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 svg:font-family="'Lohit Hindi'"/>
    <style:font-face style:name="OpenSymbol" svg:font-family="OpenSymbol, 'Arial Unicode MS'"/>
    <style:font-face style:name="Droid Sans Fallback" svg:font-family="'Droid Sans Fallback'" style:font-pitch="variable"/>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41cm" fo:margin-left="-0.413cm" table:align="left" style:writing-mode="lr-tb"/>
    </style:style>
    <style:style style:name="Tabelle1.A" style:family="table-column">
      <style:table-column-properties style:column-width="8.908cm"/>
    </style:style>
    <style:style style:name="Tabelle1.B" style:family="table-column">
      <style:table-column-properties style:column-width="8.502cm"/>
    </style:style>
    <style:style style:name="Tabelle1.1" style:family="table-row">
      <style:table-row-properties style:min-row-height="0.041cm" fo:keep-together="auto"/>
    </style:style>
    <style:style style:name="Tabelle1.A1" style:family="table-cell">
      <style:table-cell-properties style:vertical-align="top" fo:padding-left="0.499cm" fo:padding-right="0.101cm" fo:padding-top="0.101cm" fo:padding-bottom="0.101cm" fo:border="none" style:writing-mode="lr-tb"/>
    </style:style>
    <style:style style:name="Tabelle1.A13" style:family="table-cell">
      <style:table-cell-properties style:vertical-align="top" fo:padding="0cm" fo:border="none" style:writing-mode="lr-tb"/>
    </style:style>
    <style:style style:name="Tabelle1.17" style:family="table-row">
      <style:table-row-properties style:min-row-height="1.274cm" fo:keep-together="auto"/>
    </style:style>
    <style:style style:name="Tabelle1.58" style:family="table-row">
      <style:table-row-properties style:min-row-height="1.092cm" fo:keep-together="auto"/>
    </style:style>
    <style:style style:name="P1" style:family="paragraph" style:parent-style-name="Standard">
      <style:paragraph-properties fo:text-align="center"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2" style:family="paragraph" style:parent-style-name="Standard" style:list-style-name="WW8Num3">
      <style:text-properties style:use-window-font-color="true" style:text-line-through-style="none"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3" style:family="paragraph" style:parent-style-name="Standard">
      <style:paragraph-properties fo:text-align="center"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4" style:family="paragraph" style:parent-style-name="Standard">
      <style:paragraph-properties fo:text-align="center" style:justify-single-word="false" style:snap-to-layout-grid="false"/>
      <style:text-properties style:use-window-font-color="true" style:text-line-through-style="none" fo:font-size="12pt" fo:background-color="transparent" style:font-name-asian="Times New Roman" style:font-size-asian="12pt" style:font-name-complex="Times New Roman" style:font-size-complex="12pt"/>
    </style:style>
    <style:style style:name="P5" style:family="paragraph" style:parent-style-name="Standard">
      <style:paragraph-properties fo:text-align="center" style:justify-single-word="false" style:snap-to-layout-grid="false"/>
      <style:text-properties fo:font-size="12pt" style:font-size-asian="12pt" style:font-size-complex="12pt"/>
    </style:style>
    <style:style style:name="P6" style:family="paragraph" style:parent-style-name="Standard" style:list-style-name="WW8Num2">
      <style:text-properties fo:font-size="12pt" style:font-size-asian="12pt" style:font-size-complex="12pt"/>
    </style:style>
    <style:style style:name="P7" style:family="paragraph" style:parent-style-name="Standard" style:list-style-name="WW8Num2"/>
    <style:style style:name="P8" style:family="paragraph" style:parent-style-name="Standard" style:list-style-name="WW8Num3"/>
    <style:style style:name="P9" style:family="paragraph" style:parent-style-name="Standard">
      <style:paragraph-properties fo:margin-top="0cm" fo:margin-bottom="0cm" style:contextual-spacing="false" style:line-height-at-least="0.176cm" fo:text-align="center" style:justify-single-word="false" style:snap-to-layout-grid="false">
        <style:tab-stops>
          <style:tab-stop style:position="0cm"/>
        </style:tab-stops>
      </style:paragraph-properties>
      <style:text-properties style:use-window-font-color="true" style:text-line-through-style="none" fo:font-size="12pt" fo:language="de" fo:country="DE"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10" style:family="paragraph" style:parent-style-name="Standard" style:list-style-name="WW8Num6">
      <style:paragraph-properties fo:margin-top="0cm" fo:margin-bottom="0cm" style:contextual-spacing="false" fo:text-align="justify"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11" style:family="paragraph" style:parent-style-name="Standard" style:list-style-name="WW8Num8">
      <style:paragraph-properties fo:margin-top="0cm" fo:margin-bottom="0cm" style:contextual-spacing="false" fo:text-align="justify"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12" style:family="paragraph" style:parent-style-name="Standard" style:list-style-name="WW8Num10">
      <style:paragraph-properties fo:margin-top="0cm" fo:margin-bottom="0cm" style:contextual-spacing="false" fo:text-align="justify"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13" style:family="paragraph" style:parent-style-name="Standard" style:list-style-name="WW8Num12">
      <style:paragraph-properties fo:margin-top="0cm" fo:margin-bottom="0cm" style:contextual-spacing="false" fo:text-align="justify"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14" style:family="paragraph" style:parent-style-name="Standard">
      <style:paragraph-properties fo:margin-top="0cm" fo:margin-bottom="0cm" style:contextual-spacing="false" fo:text-align="justify"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15" style:family="paragraph" style:parent-style-name="Standard" style:list-style-name="WW8Num13">
      <style:paragraph-properties fo:margin-top="0cm" fo:margin-bottom="0cm" style:contextual-spacing="false" fo:text-align="justify"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16" style:family="paragraph" style:parent-style-name="Standard">
      <style:paragraph-properties fo:margin-top="0cm" fo:margin-bottom="0cm" style:contextual-spacing="false" style:line-height-at-least="0.176cm" fo:text-align="center" style:justify-single-word="false" style:snap-to-layout-grid="false">
        <style:tab-stops>
          <style:tab-stop style:position="0cm"/>
        </style:tab-stops>
      </style:paragraph-properties>
      <style:text-properties style:use-window-font-color="true" style:text-line-through-style="none"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17" style:family="paragraph" style:parent-style-name="Standard" style:list-style-name="WW8Num7">
      <style:paragraph-properties fo:margin-top="0cm" fo:margin-bottom="0cm" style:contextual-spacing="false" fo:text-align="justify" style:justify-single-word="false" style:snap-to-layout-grid="false"/>
      <style:text-properties style:use-window-font-color="true" style:text-line-through-style="none"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18" style:family="paragraph" style:parent-style-name="Standard" style:list-style-name="WW8Num9">
      <style:paragraph-properties fo:margin-top="0cm" fo:margin-bottom="0cm" style:contextual-spacing="false" fo:text-align="justify" style:justify-single-word="false" style:snap-to-layout-grid="false"/>
      <style:text-properties style:use-window-font-color="true" style:text-line-through-style="none" fo:font-size="12pt" fo:language="it" fo:country="IT" fo:font-weight="normal" fo:background-color="transparent" style:font-name-asian="Times New Roman" style:font-size-asian="12pt" style:font-weight-asian="normal" style:font-name-complex="Times New Roman" style:font-size-complex="12pt" style:font-weight-complex="normal"/>
    </style:style>
    <style:style style:name="P19" style:family="paragraph" style:parent-style-name="Standard" style:list-style-name="WW8Num11">
      <style:paragraph-properties fo:margin-top="0cm" fo:margin-bottom="0cm" style:contextual-spacing="false" fo:text-align="justify"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20" style:family="paragraph" style:parent-style-name="Standard" style:list-style-name="WW8Num14">
      <style:paragraph-properties fo:margin-top="0cm" fo:margin-bottom="0cm" style:contextual-spacing="false" fo:text-align="justify"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21" style:family="paragraph" style:parent-style-name="Standard">
      <style:paragraph-properties fo:margin-top="0cm" fo:margin-bottom="0cm" style:contextual-spacing="false" fo:text-align="justify"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22" style:family="paragraph" style:parent-style-name="Standard" style:list-style-name="WW8Num15">
      <style:paragraph-properties fo:margin-top="0cm" fo:margin-bottom="0cm" style:contextual-spacing="false" fo:text-align="justify"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23" style:family="paragraph" style:parent-style-name="Standard">
      <style:paragraph-properties fo:margin-top="0cm" fo:margin-bottom="0cm" style:contextual-spacing="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24" style:family="paragraph" style:parent-style-name="Standard" style:list-style-name="WW8Num4">
      <style:paragraph-properties fo:margin-top="0cm" fo:margin-bottom="0cm" style:contextual-spacing="false" fo:text-align="justify" style:justify-single-word="false" style:snap-to-layout-grid="false"/>
    </style:style>
    <style:style style:name="P25" style:family="paragraph" style:parent-style-name="Standard" style:list-style-name="WW8Num11">
      <style:paragraph-properties fo:margin-top="0cm" fo:margin-bottom="0cm" style:contextual-spacing="false" fo:text-align="justify" style:justify-single-word="false" style:snap-to-layout-grid="false"/>
    </style:style>
    <style:style style:name="P26" style:family="paragraph" style:parent-style-name="Standard" style:list-style-name="WW8Num13">
      <style:paragraph-properties fo:margin-top="0cm" fo:margin-bottom="0cm" style:contextual-spacing="false" fo:text-align="justify" style:justify-single-word="false" style:snap-to-layout-grid="false"/>
    </style:style>
    <style:style style:name="P27" style:family="paragraph" style:parent-style-name="Standard" style:list-style-name="WW8Num4">
      <style:paragraph-properties fo:margin-top="0cm" fo:margin-bottom="0cm" style:contextual-spacing="false" fo:text-align="justify" style:justify-single-word="false" style:snap-to-layout-grid="false"/>
      <style:text-properties fo:color="#000000" style:text-line-through-style="none" fo:font-size="12pt" fo:background-color="transparent" style:font-size-asian="12pt" style:font-size-complex="12pt"/>
    </style:style>
    <style:style style:name="P28" style:family="paragraph" style:parent-style-name="Standard">
      <style:paragraph-properties fo:margin-top="0cm" fo:margin-bottom="0cm" style:contextual-spacing="false" style:line-height-at-least="0.176cm" fo:text-align="center" style:justify-single-word="false" fo:background-color="transparent" style:snap-to-layout-grid="false">
        <style:tab-stops>
          <style:tab-stop style:position="0cm"/>
        </style:tab-stops>
        <style:background-image/>
      </style:paragraph-properties>
      <style:text-properties style:use-window-font-color="true" style:text-line-through-style="none"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29" style:family="paragraph" style:parent-style-name="Standard">
      <style:paragraph-properties fo:margin-top="0cm" fo:margin-bottom="0cm" style:contextual-spacing="false" fo:background-color="transparent" style:snap-to-layout-grid="false">
        <style:background-image/>
      </style:paragraph-properties>
    </style:style>
    <style:style style:name="P30" style:family="paragraph" style:parent-style-name="Standard" style:list-style-name="WW8Num5">
      <style:paragraph-properties fo:margin-top="0cm" fo:margin-bottom="0cm" style:contextual-spacing="false" fo:text-align="justify" style:justify-single-word="false" fo:orphans="2" fo:widows="2" fo:background-color="transparent" style:snap-to-layout-grid="false" style:writing-mode="lr-tb">
        <style:background-image/>
      </style:paragraph-properties>
      <style:text-properties style:use-window-font-color="true" style:text-line-through-style="none" fo:font-size="12pt" fo:language="it" fo:country="IT" fo:font-style="normal" fo:font-weight="normal" style:letter-kerning="true" fo:background-color="transparent" style:font-name-asian="Times New Roman" style:font-size-asian="12pt" style:language-asian="de" style:country-asian="DE" style:font-style-asian="normal" style:font-weight-asian="normal" style:font-name-complex="Times New Roman" style:font-size-complex="12pt" style:font-style-complex="normal"/>
    </style:style>
    <style:style style:name="P31" style:family="paragraph" style:parent-style-name="Standard">
      <style:paragraph-properties fo:margin-top="0cm" fo:margin-bottom="0.109cm" style:contextual-spacing="false" style:line-height-at-least="0.176cm" fo:text-align="center" style:justify-single-word="false" fo:background-color="transparent" style:snap-to-layout-grid="false">
        <style:tab-stops>
          <style:tab-stop style:position="0cm"/>
        </style:tab-stops>
        <style:background-image/>
      </style:paragraph-properties>
      <style:text-properties style:use-window-font-color="true" style:text-line-through-style="none"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32" style:family="paragraph" style:parent-style-name="Standard">
      <style:paragraph-properties fo:margin-top="0.499cm" fo:margin-bottom="0cm" style:contextual-spacing="false" fo:text-align="center"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33" style:family="paragraph" style:parent-style-name="Standard">
      <style:paragraph-properties fo:margin-top="0.42cm" fo:margin-bottom="0cm" style:contextual-spacing="false" fo:text-align="justify"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34" style:family="paragraph" style:parent-style-name="Standard">
      <style:paragraph-properties fo:margin-top="0.42cm" fo:margin-bottom="0cm" style:contextual-spacing="false" fo:text-align="justify"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35" style:family="paragraph" style:parent-style-name="Standard">
      <style:paragraph-properties fo:margin-top="0.42cm" fo:margin-bottom="0cm" style:contextual-spacing="false" fo:text-align="justify" style:justify-single-word="false" style:snap-to-layout-grid="false"/>
      <style:text-properties style:use-window-font-color="true" style:text-line-through-style="none" fo:font-size="12pt" fo:language="it" fo:country="IT" fo:font-weight="normal" fo:background-color="transparent" style:font-name-asian="Times New Roman" style:font-size-asian="12pt" style:font-weight-asian="normal" style:font-name-complex="Times New Roman" style:font-size-complex="12pt" style:font-weight-complex="normal"/>
    </style:style>
    <style:style style:name="P36" style:family="paragraph" style:parent-style-name="Standard">
      <style:paragraph-properties fo:margin-top="0.42cm" fo:margin-bottom="0cm" style:contextual-spacing="false" fo:text-align="justify" style:justify-single-word="false" style:snap-to-layout-grid="false"/>
      <style:text-properties fo:color="#000000" style:text-line-through-style="none" fo:font-size="12pt" fo:background-color="transparent" style:font-size-asian="12pt" style:font-size-complex="12pt"/>
    </style:style>
    <style:style style:name="P37" style:family="paragraph" style:parent-style-name="Standard">
      <style:paragraph-properties fo:margin-top="0.42cm" fo:margin-bottom="0cm" style:contextual-spacing="false" fo:text-align="justify" style:justify-single-word="false" style:snap-to-layout-grid="false"/>
    </style:style>
    <style:style style:name="P38" style:family="paragraph" style:parent-style-name="Standard">
      <style:paragraph-properties fo:margin-top="0.42cm" fo:margin-bottom="0cm" style:contextual-spacing="false" fo:text-align="justify" style:justify-single-word="false" fo:background-color="transparent" style:snap-to-layout-grid="false">
        <style:background-image/>
      </style:paragraph-properties>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39" style:family="paragraph" style:parent-style-name="Standard">
      <style:paragraph-properties fo:margin-top="0.42cm" fo:margin-bottom="0cm" style:contextual-spacing="false" fo:text-align="justify" style:justify-single-word="false" fo:orphans="2" fo:widows="2" fo:background-color="transparent" style:snap-to-layout-grid="false" style:writing-mode="lr-tb">
        <style:background-image/>
      </style:paragraph-properties>
    </style:style>
    <style:style style:name="P40" style:family="paragraph" style:parent-style-name="Standard">
      <style:paragraph-properties fo:margin-top="0.42cm" fo:margin-bottom="0cm" style:contextual-spacing="false" fo:text-align="justify" style:justify-single-word="false" fo:orphans="2" fo:widows="2" fo:background-color="transparent" style:snap-to-layout-grid="false" style:writing-mode="lr-tb">
        <style:background-image/>
      </style:paragraph-properties>
      <style:text-properties fo:color="#000000" style:text-line-through-style="none" fo:font-size="12pt" fo:language="it" fo:country="IT" fo:background-color="transparent" style:font-size-asian="12pt" style:font-size-complex="12pt"/>
    </style:style>
    <style:style style:name="P41" style:family="paragraph" style:parent-style-name="Standard">
      <style:paragraph-properties fo:margin-top="0.423cm" fo:margin-bottom="0cm" style:contextual-spacing="false" fo:text-align="justify" style:justify-single-word="false" style:snap-to-layout-grid="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42" style:family="paragraph" style:parent-style-name="Standard">
      <style:paragraph-properties fo:margin-top="0.423cm" fo:margin-bottom="0cm" style:contextual-spacing="false" fo:text-align="justify"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43" style:family="paragraph" style:parent-style-name="Standard">
      <style:paragraph-properties fo:margin-top="0.423cm" fo:margin-bottom="0cm" style:contextual-spacing="false" fo:text-align="center" style:justify-single-word="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44" style:family="paragraph" style:parent-style-name="Standard">
      <style:paragraph-properties fo:margin-top="0.423cm" fo:margin-bottom="0cm" style:contextual-spacing="false" fo:text-align="justify" style:justify-single-word="false" style:snap-to-layout-grid="false"/>
      <style:text-properties style:text-line-through-style="none" fo:font-size="12pt" fo:language="it" fo:country="IT" fo:background-color="transparent" style:font-size-asian="12pt" style:font-size-complex="12pt"/>
    </style:style>
    <style:style style:name="P45" style:family="paragraph" style:parent-style-name="Standard">
      <style:paragraph-properties fo:margin-top="0.423cm" fo:margin-bottom="0cm" style:contextual-spacing="false" fo:text-align="justify" style:justify-single-word="false" style:snap-to-layout-grid="false"/>
    </style:style>
    <style:style style:name="P46" style:family="paragraph" style:parent-style-name="Standard">
      <style:paragraph-properties fo:margin-top="0.423cm" fo:margin-bottom="0cm" style:contextual-spacing="false" style:snap-to-layout-grid="false"/>
    </style:style>
    <style:style style:name="P47" style:family="paragraph" style:parent-style-name="Standard">
      <style:paragraph-properties fo:margin-top="0.423cm" fo:margin-bottom="0cm" style:contextual-spacing="false" fo:text-align="justify" style:justify-single-word="false" fo:background-color="transparent" style:snap-to-layout-grid="false">
        <style:background-image/>
      </style:paragraph-properties>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48" style:family="paragraph" style:parent-style-name="Standard">
      <style:paragraph-properties fo:margin-top="0.423cm" fo:margin-bottom="0cm" style:contextual-spacing="false" fo:text-align="center" style:justify-single-word="false" fo:background-color="transparent" style:snap-to-layout-grid="false">
        <style:background-image/>
      </style:paragraph-properties>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49" style:family="paragraph" style:parent-style-name="Standard">
      <style:paragraph-properties fo:margin-top="0.423cm" fo:margin-bottom="0cm" style:contextual-spacing="false" fo:background-color="transparent" style:snap-to-layout-grid="false">
        <style:background-image/>
      </style:paragraph-properties>
      <style:text-properties style:use-window-font-color="true" style:text-line-through-style="none" fo:font-size="12pt" fo:language="de" fo:country="DE" fo:font-style="normal" fo:background-color="transparent" style:font-name-asian="Times New Roman" style:font-size-asian="12pt" style:font-style-asian="normal" style:font-name-complex="Times New Roman" style:font-size-complex="12pt" style:font-style-complex="normal"/>
    </style:style>
    <style:style style:name="P50" style:family="paragraph" style:parent-style-name="Standard">
      <style:paragraph-properties fo:margin-top="0.423cm" fo:margin-bottom="0cm" style:contextual-spacing="false" fo:text-align="justify" style:justify-single-word="false" fo:background-color="transparent" style:snap-to-layout-grid="false">
        <style:background-image/>
      </style:paragraph-properties>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51" style:family="paragraph" style:parent-style-name="Standard">
      <style:paragraph-properties fo:margin-top="0.423cm" fo:margin-bottom="0cm" style:contextual-spacing="false" fo:text-align="justify" style:justify-single-word="false" fo:background-color="transparent" style:snap-to-layout-grid="false">
        <style:background-image/>
      </style:paragraph-properties>
    </style:style>
    <style:style style:name="P52" style:family="paragraph" style:parent-style-name="Standard">
      <style:paragraph-properties fo:margin-left="0.25cm" fo:margin-right="0cm" fo:text-align="justify" style:justify-single-word="false" fo:text-indent="0cm" style:auto-text-indent="false" style:snap-to-layout-grid="false"/>
      <style:text-properties style:use-window-font-color="true" style:text-line-through-style="none" fo:font-size="12pt" fo:language="de" fo:country="DE" style:text-underline-style="none" fo:background-color="transparent" style:font-name-asian="Times New Roman" style:font-size-asian="12pt" style:font-name-complex="Times New Roman" style:font-size-complex="12pt"/>
    </style:style>
    <style:style style:name="P53" style:family="paragraph" style:parent-style-name="Standard">
      <style:paragraph-properties fo:margin-left="0.25cm" fo:margin-right="0cm" fo:text-align="center" style:justify-single-word="false" fo:text-indent="0cm" style:auto-text-indent="false"/>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P54" style:family="paragraph" style:parent-style-name="Standard">
      <style:paragraph-properties fo:margin-left="0.25cm" fo:margin-right="0cm" fo:text-align="justify" style:justify-single-word="false" fo:text-indent="0cm" style:auto-text-indent="false" style:snap-to-layout-grid="false"/>
      <style:text-properties style:use-window-font-color="true" style:text-line-through-style="none" fo:font-size="12pt" fo:language="de" fo:country="DE" style:text-underline-style="solid" style:text-underline-width="auto" style:text-underline-color="font-color" fo:background-color="transparent" style:font-name-asian="Times New Roman" style:font-size-asian="12pt" style:font-name-complex="Times New Roman" style:font-size-complex="12pt"/>
    </style:style>
    <style:style style:name="P55" style:family="paragraph" style:parent-style-name="Standard">
      <style:paragraph-properties fo:margin-left="0.376cm" fo:margin-right="0cm" fo:text-align="center" style:justify-single-word="false" fo:text-indent="0cm" style:auto-text-indent="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56" style:family="paragraph" style:parent-style-name="Standard">
      <style:paragraph-properties fo:margin-left="0.376cm" fo:margin-right="0cm" fo:text-align="center" style:justify-single-word="false" fo:text-indent="0cm" style:auto-text-indent="false" style:snap-to-layout-grid="false"/>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57" style:family="paragraph" style:parent-style-name="Standard">
      <style:paragraph-properties fo:margin-left="0.376cm" fo:margin-right="0cm" fo:text-align="justify" style:justify-single-word="false" fo:text-indent="0cm" style:auto-text-indent="false" style:snap-to-layout-grid="false"/>
      <style:text-properties style:use-window-font-color="true" style:text-line-through-style="none" fo:font-size="12pt" fo:language="it" fo:country="IT" style:text-underline-style="solid" style:text-underline-width="auto" style:text-underline-color="font-color" fo:background-color="transparent" style:font-name-asian="Times New Roman" style:font-size-asian="12pt" style:font-name-complex="Times New Roman" style:font-size-complex="12pt"/>
    </style:style>
    <style:style style:name="P58" style:family="paragraph" style:parent-style-name="Standard" style:master-page-name="Standard">
      <style:paragraph-properties style:page-number="auto"/>
    </style:style>
    <style:style style:name="P59" style:family="paragraph" style:parent-style-name="Heading_20_3">
      <style:paragraph-properties fo:margin-left="0.005cm" fo:margin-right="-0.005cm" fo:margin-top="1.27cm" fo:margin-bottom="0cm" style:contextual-spacing="false" fo:text-indent="0cm" style:auto-text-indent="false" style:snap-to-layout-grid="false">
        <style:tab-stops>
          <style:tab-stop style:position="0.005cm"/>
        </style:tab-stops>
      </style:paragraph-properties>
      <style:text-properties fo:font-variant="normal" fo:text-transform="none" style:use-window-font-color="true" style:text-line-through-style="none" fo:font-size="12pt" fo:language="de" fo:country="DE" fo:background-color="transparent" style:font-name-asian="Times New Roman" style:font-size-asian="12pt" style:language-asian="de" style:country-asian="DE" style:font-name-complex="Times New Roman" style:font-size-complex="12pt"/>
    </style:style>
    <style:style style:name="P60" style:family="paragraph" style:parent-style-name="Heading_20_1">
      <style:paragraph-properties fo:margin-left="-0.012cm" fo:margin-right="-0.005cm" fo:margin-top="0.423cm" fo:margin-bottom="0.106cm" style:contextual-spacing="false" fo:text-align="center" style:justify-single-word="false" fo:text-indent="0cm" style:auto-text-indent="false" style:snap-to-layout-grid="false">
        <style:tab-stops>
          <style:tab-stop style:position="-0.012cm"/>
        </style:tab-stops>
      </style:paragraph-properties>
      <style:text-properties style:use-window-font-color="true" style:text-line-through-style="none" style:font-name="Times New Roman" fo:font-size="12pt" fo:language="de" fo:country="DE" fo:font-weight="bold" style:letter-kerning="true" fo:background-color="transparent" style:font-name-asian="Times New Roman" style:font-size-asian="12pt" style:language-asian="de" style:country-asian="DE" style:font-weight-asian="bold" style:font-name-complex="Times New Roman" style:font-size-complex="12pt"/>
    </style:style>
    <style:style style:name="P61" style:family="paragraph" style:parent-style-name="Heading_20_1">
      <style:paragraph-properties fo:margin-top="0.423cm" fo:margin-bottom="0.106cm" style:contextual-spacing="false" fo:text-align="center" style:justify-single-word="false" style:snap-to-layout-grid="false">
        <style:tab-stops>
          <style:tab-stop style:position="0cm"/>
        </style:tab-stops>
      </style:paragraph-properties>
      <style:text-properties style:use-window-font-color="true" style:text-line-through-style="none" style:font-name="Times New Roman" fo:font-size="12pt" fo:language="it" fo:country="IT" fo:font-weight="bold" style:letter-kerning="true" fo:background-color="transparent" style:font-name-asian="Times New Roman" style:font-size-asian="12pt" style:language-asian="de" style:country-asian="DE" style:font-weight-asian="bold" style:font-name-complex="Times New Roman" style:font-size-complex="12pt"/>
    </style:style>
    <style:style style:name="P62" style:family="paragraph" style:parent-style-name="Heading_20_1">
      <style:paragraph-properties fo:margin-top="0.21cm" fo:margin-bottom="0cm" style:contextual-spacing="false" style:line-height-at-least="0.176cm" fo:text-align="center" style:justify-single-word="false" style:snap-to-layout-grid="false">
        <style:tab-stops>
          <style:tab-stop style:position="0cm"/>
        </style:tab-stops>
      </style:paragraph-properties>
      <style:text-properties style:use-window-font-color="true" style:text-line-through-style="none" style:font-name="Times New Roman" fo:font-size="12pt" fo:language="de" fo:country="DE"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63" style:family="paragraph" style:parent-style-name="Heading_20_1">
      <style:paragraph-properties fo:margin-top="0.21cm" fo:margin-bottom="0cm" style:contextual-spacing="false" style:line-height-at-least="0.176cm" fo:text-align="center" style:justify-single-word="false" style:snap-to-layout-grid="false">
        <style:tab-stops>
          <style:tab-stop style:position="0cm"/>
        </style:tab-stops>
      </style:paragraph-properties>
      <style:text-properties style:use-window-font-color="true" style:text-line-through-style="none" style:font-name="Times New Roman"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64" style:family="paragraph" style:parent-style-name="Heading_20_1">
      <style:paragraph-properties fo:margin-top="0.499cm" fo:margin-bottom="0cm" style:contextual-spacing="false" fo:text-align="center" style:justify-single-word="false" style:snap-to-layout-grid="false">
        <style:tab-stops>
          <style:tab-stop style:position="0cm"/>
        </style:tab-stops>
      </style:paragraph-properties>
      <style:text-properties style:use-window-font-color="true" style:text-line-through-style="none" style:font-name="Times New Roman" fo:font-size="12pt" fo:language="de" fo:country="DE"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P65" style:family="paragraph" style:parent-style-name="Heading_20_2">
      <style:paragraph-properties fo:margin-top="1.27cm" fo:margin-bottom="0cm" style:contextual-spacing="false" style:snap-to-layout-grid="false">
        <style:tab-stops>
          <style:tab-stop style:position="0cm"/>
        </style:tab-stops>
      </style:paragraph-properties>
      <style:text-properties style:use-window-font-color="true" style:text-line-through-style="none" fo:font-size="12pt" fo:language="it" fo:country="IT" fo:background-color="transparent" style:font-name-asian="Times New Roman" style:font-size-asian="12pt" style:language-asian="de" style:country-asian="DE" style:font-name-complex="Times New Roman" style:font-size-complex="12pt"/>
    </style:style>
    <style:style style:name="P66" style:family="paragraph" style:parent-style-name="Heading_20_2">
      <style:paragraph-properties fo:margin-top="0.499cm" fo:margin-bottom="0cm" style:contextual-spacing="false" style:snap-to-layout-grid="false">
        <style:tab-stops>
          <style:tab-stop style:position="0cm"/>
        </style:tab-stops>
      </style:paragraph-properties>
      <style:text-properties style:use-window-font-color="true" style:text-line-through-style="none" fo:font-size="12pt" fo:language="de" fo:country="DE" fo:background-color="transparent" style:font-name-asian="Times New Roman" style:font-size-asian="12pt" style:language-asian="de" style:country-asian="DE" style:font-name-complex="Times New Roman" style:font-size-complex="12pt"/>
    </style:style>
    <style:style style:name="P67" style:family="paragraph" style:parent-style-name="Heading_20_2">
      <style:paragraph-properties fo:margin-top="0.499cm" fo:margin-bottom="0cm" style:contextual-spacing="false" style:snap-to-layout-grid="false">
        <style:tab-stops>
          <style:tab-stop style:position="0cm"/>
        </style:tab-stops>
      </style:paragraph-properties>
      <style:text-properties style:use-window-font-color="true" style:text-line-through-style="none" fo:font-size="12pt" fo:language="it" fo:country="IT" fo:background-color="transparent" style:font-name-asian="Times New Roman" style:font-size-asian="12pt" style:language-asian="de" style:country-asian="DE" style:font-name-complex="Times New Roman" style:font-size-complex="12pt"/>
    </style:style>
    <style:style style:name="P68" style:family="paragraph" style:parent-style-name="Heading_20_2">
      <style:paragraph-properties fo:margin-top="0.499cm" fo:margin-bottom="0cm" style:contextual-spacing="false" style:snap-to-layout-grid="false"/>
      <style:text-properties style:use-window-font-color="true" fo:font-size="12pt" fo:background-color="transparent" style:font-name-asian="Times New Roman" style:font-size-asian="12pt" style:font-name-complex="Times New Roman" style:font-size-complex="12pt"/>
    </style:style>
    <style:style style:name="P69" style:family="paragraph" style:parent-style-name="Heading_20_2">
      <style:paragraph-properties fo:margin-top="0.499cm" fo:margin-bottom="0cm" style:contextual-spacing="false" style:snap-to-layout-grid="false">
        <style:tab-stops>
          <style:tab-stop style:position="0cm"/>
        </style:tab-stops>
      </style:paragraph-properties>
      <style:text-properties style:use-window-font-color="true" fo:font-size="12pt" fo:background-color="transparent" style:font-name-asian="Times New Roman" style:font-size-asian="12pt" style:font-name-complex="Times New Roman" style:font-size-complex="12pt"/>
    </style:style>
    <style:style style:name="P70" style:family="paragraph" style:parent-style-name="Heading_20_2">
      <style:paragraph-properties fo:margin-top="0.499cm" fo:margin-bottom="0cm" style:contextual-spacing="false" style:snap-to-layout-grid="false"/>
      <style:text-properties style:use-window-font-color="true" fo:font-size="12pt" fo:language="de" fo:country="DE" fo:background-color="transparent" style:font-name-asian="Times New Roman" style:font-size-asian="12pt" style:font-name-complex="Times New Roman" style:font-size-complex="12pt"/>
    </style:style>
    <style:style style:name="P71" style:family="paragraph" style:parent-style-name="Heading_20_2">
      <style:paragraph-properties fo:margin-top="0.499cm" fo:margin-bottom="0cm" style:contextual-spacing="false" style:snap-to-layout-grid="false"/>
      <style:text-properties style:use-window-font-color="true" fo:font-size="12pt" fo:language="it" fo:country="IT" fo:background-color="transparent" style:font-name-asian="Times New Roman" style:font-size-asian="12pt" style:font-name-complex="Times New Roman" style:font-size-complex="12pt"/>
    </style:style>
    <style:style style:name="P72" style:family="paragraph" style:parent-style-name="Heading_20_2">
      <style:paragraph-properties fo:margin-top="0.499cm" fo:margin-bottom="0cm" style:contextual-spacing="false" style:snap-to-layout-grid="false">
        <style:tab-stops>
          <style:tab-stop style:position="0cm"/>
        </style:tab-stops>
      </style:paragraph-properties>
      <style:text-properties style:use-window-font-color="true" fo:font-size="12pt" fo:language="it" fo:country="IT" fo:background-color="transparent" style:font-name-asian="Times New Roman" style:font-size-asian="12pt" style:font-name-complex="Times New Roman" style:font-size-complex="12pt"/>
    </style:style>
    <style:style style:name="P73" style:family="paragraph" style:parent-style-name="Heading_20_2">
      <style:paragraph-properties fo:margin-top="0.499cm" fo:margin-bottom="0cm" style:contextual-spacing="false" fo:keep-with-next="auto" style:snap-to-layout-grid="false">
        <style:tab-stops>
          <style:tab-stop style:position="0cm"/>
        </style:tab-stops>
      </style:paragraph-properties>
      <style:text-properties style:use-window-font-color="true" style:text-line-through-style="none" fo:font-size="12pt" fo:language="de" fo:country="DE" fo:background-color="transparent" style:font-name-asian="Times New Roman" style:font-size-asian="12pt" style:language-asian="de" style:country-asian="DE" style:font-name-complex="Times New Roman" style:font-size-complex="12pt"/>
    </style:style>
    <style:style style:name="P74" style:family="paragraph" style:parent-style-name="Heading_20_2">
      <style:paragraph-properties fo:margin-top="0.499cm" fo:margin-bottom="0cm" style:contextual-spacing="false" fo:keep-with-next="auto" style:snap-to-layout-grid="false">
        <style:tab-stops>
          <style:tab-stop style:position="0cm"/>
        </style:tab-stops>
      </style:paragraph-properties>
      <style:text-properties style:use-window-font-color="true" style:text-line-through-style="none" fo:font-size="12pt" fo:language="it" fo:country="IT" fo:background-color="transparent" style:font-name-asian="Times New Roman" style:font-size-asian="12pt" style:language-asian="de" style:country-asian="DE" style:font-name-complex="Times New Roman" style:font-size-complex="12pt"/>
    </style:style>
    <style:style style:name="P75" style:family="paragraph" style:parent-style-name="Heading_20_2">
      <style:paragraph-properties fo:margin-top="0.42cm" fo:margin-bottom="0cm" style:contextual-spacing="false" fo:text-align="justify" style:justify-single-word="false" fo:orphans="2" fo:widows="2" fo:background-color="transparent" style:snap-to-layout-grid="false" style:writing-mode="lr-tb">
        <style:tab-stops>
          <style:tab-stop style:position="0cm"/>
        </style:tab-stops>
        <style:background-image/>
      </style:paragraph-properties>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P76" style:family="paragraph" style:parent-style-name="Heading_20_2">
      <style:paragraph-properties fo:margin-top="1.058cm" fo:margin-bottom="0cm" style:contextual-spacing="false" style:snap-to-layout-grid="false">
        <style:tab-stops>
          <style:tab-stop style:position="0cm"/>
        </style:tab-stops>
      </style:paragraph-properties>
      <style:text-properties style:use-window-font-color="true" style:text-line-through-style="none" fo:font-size="12pt" fo:language="de" fo:country="DE" fo:background-color="transparent" style:font-name-asian="Times New Roman" style:font-size-asian="12pt" style:language-asian="de" style:country-asian="DE" style:font-name-complex="Times New Roman" style:font-size-complex="12pt"/>
    </style:style>
    <style:style style:name="P77" style:family="paragraph" style:parent-style-name="Heading_20_2">
      <style:paragraph-properties fo:margin-top="1.058cm" fo:margin-bottom="0cm" style:contextual-spacing="false" style:snap-to-layout-grid="false">
        <style:tab-stops>
          <style:tab-stop style:position="0cm"/>
        </style:tab-stops>
      </style:paragraph-properties>
      <style:text-properties style:use-window-font-color="true" style:text-line-through-style="none" fo:font-size="12pt" fo:language="it" fo:country="IT" fo:background-color="transparent" style:font-name-asian="Times New Roman" style:font-size-asian="12pt" style:language-asian="de" style:country-asian="DE" style:font-name-complex="Times New Roman" style:font-size-complex="12pt"/>
    </style:style>
    <style:style style:name="P78" style:family="paragraph" style:parent-style-name="Heading_20_2">
      <style:paragraph-properties fo:margin-top="1.058cm" fo:margin-bottom="0cm" style:contextual-spacing="false" style:snap-to-layout-grid="false">
        <style:tab-stops>
          <style:tab-stop style:position="0cm"/>
        </style:tab-stops>
      </style:paragraph-properties>
      <style:text-properties style:use-window-font-color="true" fo:font-size="12pt" fo:background-color="transparent" style:font-name-asian="Times New Roman" style:font-size-asian="12pt" style:font-name-complex="Times New Roman" style:font-size-complex="12pt"/>
    </style:style>
    <style:style style:name="P79" style:family="paragraph" style:parent-style-name="Heading_20_2">
      <style:paragraph-properties fo:margin-top="1.058cm" fo:margin-bottom="0cm" style:contextual-spacing="false" style:snap-to-layout-grid="false">
        <style:tab-stops>
          <style:tab-stop style:position="0cm"/>
        </style:tab-stops>
      </style:paragraph-properties>
      <style:text-properties style:use-window-font-color="true" fo:font-size="12pt" fo:language="it" fo:country="IT" fo:background-color="transparent" style:font-name-asian="Times New Roman" style:font-size-asian="12pt" style:font-name-complex="Times New Roman" style:font-size-complex="12pt"/>
    </style:style>
    <style:style style:name="P80" style:family="paragraph" style:parent-style-name="Heading_20_2">
      <style:paragraph-properties fo:margin-top="0cm" fo:margin-bottom="0cm" style:contextual-spacing="false" style:snap-to-layout-grid="false">
        <style:tab-stops>
          <style:tab-stop style:position="0cm"/>
        </style:tab-stops>
      </style:paragraph-properties>
      <style:text-properties style:use-window-font-color="true" style:text-line-through-style="none" fo:font-size="12pt" fo:language="de" fo:country="DE" fo:background-color="transparent" style:font-name-asian="Times New Roman" style:font-size-asian="12pt" style:language-asian="de" style:country-asian="DE" style:font-name-complex="Times New Roman" style:font-size-complex="12pt"/>
    </style:style>
    <style:style style:name="P81" style:family="paragraph" style:parent-style-name="Heading_20_2">
      <style:paragraph-properties fo:margin-top="0cm" fo:margin-bottom="0cm" style:contextual-spacing="false" style:snap-to-layout-grid="false"/>
      <style:text-properties style:use-window-font-color="true" fo:font-size="12pt" fo:background-color="transparent" style:font-name-asian="Times New Roman" style:font-size-asian="12pt" style:font-name-complex="Times New Roman" style:font-size-complex="12pt"/>
    </style:style>
    <style:style style:name="P82" style:family="paragraph" style:parent-style-name="Heading_20_2">
      <style:paragraph-properties fo:margin-top="0cm" fo:margin-bottom="0cm" style:contextual-spacing="false" style:snap-to-layout-grid="false"/>
      <style:text-properties style:use-window-font-color="true" fo:font-size="12pt" fo:language="it" fo:country="IT" fo:background-color="transparent" style:font-name-asian="Times New Roman" style:font-size-asian="12pt" style:font-name-complex="Times New Roman" style:font-size-complex="12pt"/>
    </style:style>
    <style:style style:name="P83" style:family="paragraph" style:parent-style-name="Heading_20_2">
      <style:paragraph-properties fo:margin-top="0cm" fo:margin-bottom="0cm" style:contextual-spacing="false" style:snap-to-layout-grid="false"/>
      <style:text-properties style:use-window-font-color="true" fo:font-size="12pt" fo:language="it" fo:country="IT" fo:background-color="transparent" style:font-name-asian="Times New Roman" style:font-size-asian="12pt" style:language-asian="de" style:country-asian="DE" style:font-name-complex="Times New Roman" style:font-size-complex="12pt"/>
    </style:style>
    <style:style style:name="P84" style:family="paragraph" style:parent-style-name="Heading_20_2">
      <style:paragraph-properties fo:margin-top="1.482cm" fo:margin-bottom="0cm" style:contextual-spacing="false" style:snap-to-layout-grid="false"/>
      <style:text-properties style:use-window-font-color="true" fo:font-size="12pt" fo:background-color="transparent" style:font-name-asian="Times New Roman" style:font-size-asian="12pt" style:font-name-complex="Times New Roman" style:font-size-complex="12pt"/>
    </style:style>
    <style:style style:name="P85" style:family="paragraph" style:parent-style-name="Heading_20_2">
      <style:paragraph-properties fo:margin-top="1.482cm" fo:margin-bottom="0cm" style:contextual-spacing="false" style:snap-to-layout-grid="false"/>
    </style:style>
    <style:style style:name="T1" style:family="text">
      <style:text-properties style:use-window-font-color="true" style:text-line-through-style="none" fo:font-size="12pt" fo:language="it" fo:country="IT" fo:background-color="transparent" style:font-name-asian="Times New Roman" style:font-size-asian="12pt" style:language-asian="de" style:country-asian="DE" style:font-name-complex="Times New Roman" style:font-size-complex="12pt"/>
    </style:style>
    <style:style style:name="T2" style:family="text">
      <style:text-properties style:use-window-font-color="true" style:text-line-through-style="none" fo:font-size="12pt" fo:language="it" fo:country="IT" fo:background-color="transparent" style:font-name-asian="Times New Roman" style:font-size-asian="12pt" style:font-name-complex="Times New Roman" style:font-size-complex="12pt"/>
    </style:style>
    <style:style style:name="T3" style:family="text">
      <style:text-properties style:use-window-font-color="true" style:text-line-through-style="none"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T4" style:family="text">
      <style:text-properties style:use-window-font-color="true" style:text-line-through-style="none" fo:font-size="12pt" fo:language="it" fo:country="IT" fo:font-weight="normal" fo:background-color="transparent" style:font-name-asian="Times New Roman" style:font-size-asian="12pt" style:font-weight-asian="normal" style:font-name-complex="Times New Roman" style:font-size-complex="12pt" style:font-weight-complex="normal"/>
    </style:style>
    <style:style style:name="T5" style:family="text">
      <style:text-properties style:use-window-font-color="true" style:text-line-through-style="none" fo:font-size="12pt" fo:language="it" fo:country="IT" fo:font-style="normal" fo:font-weight="normal" style:letter-kerning="true" fo:background-color="transparent" style:font-name-asian="Times New Roman" style:font-size-asian="12pt" style:language-asian="de" style:country-asian="DE" style:font-style-asian="normal" style:font-weight-asian="normal" style:font-name-complex="Times New Roman" style:font-size-complex="12pt" style:font-style-complex="normal"/>
    </style:style>
    <style:style style:name="T6" style:family="text">
      <style:text-properties style:use-window-font-color="true" style:text-line-through-style="none" fo:font-size="12pt" fo:language="it" fo:country="IT" fo:font-style="italic" fo:font-weight="normal" style:letter-kerning="true" fo:background-color="transparent" style:font-name-asian="Times New Roman" style:font-size-asian="12pt" style:language-asian="de" style:country-asian="DE" style:font-style-asian="italic" style:font-weight-asian="normal" style:font-name-complex="Times New Roman" style:font-size-complex="12pt" style:font-style-complex="italic"/>
    </style:style>
    <style:style style:name="T7" style:family="text">
      <style:text-properties style:use-window-font-color="true" style:text-line-through-style="none" fo:font-size="12pt" fo:language="de" fo:country="DE"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T8" style:family="text">
      <style:text-properties style:use-window-font-color="true" style:text-line-through-style="none" fo:font-size="12pt" fo:language="de" fo:country="DE" fo:background-color="transparent" style:font-name-asian="Times New Roman" style:font-size-asian="12pt" style:font-name-complex="Times New Roman" style:font-size-complex="12pt"/>
    </style:style>
    <style:style style:name="T9" style:family="text">
      <style:text-properties style:use-window-font-color="true" style:text-line-through-style="none" fo:font-size="12pt" fo:language="de" fo:country="DE" fo:background-color="transparent" style:font-name-asian="Times New Roman" style:font-size-asian="12pt" style:language-asian="de" style:country-asian="DE" style:font-name-complex="Times New Roman" style:font-size-complex="12pt"/>
    </style:style>
    <style:style style:name="T10" style:family="text">
      <style:text-properties style:use-window-font-color="true" style:text-line-through-style="none" fo:font-size="12pt" fo:language="de" fo:country="DE" fo:font-style="normal" fo:background-color="transparent" style:font-name-asian="Times New Roman" style:font-size-asian="12pt" style:font-style-asian="normal" style:font-name-complex="Times New Roman" style:font-size-complex="12pt" style:font-style-complex="normal"/>
    </style:style>
    <style:style style:name="T11" style:family="text">
      <style:text-properties style:use-window-font-color="true" style:text-line-through-style="none" fo:font-size="12pt" fo:language="de" fo:country="DE"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style:use-window-font-color="true" style:text-line-through-style="none" fo:font-size="12pt" fo:language="de" fo:country="DE" fo:font-style="italic" fo:background-color="transparent" style:font-name-asian="Times New Roman" style:font-size-asian="12pt" style:font-style-asian="italic" style:font-name-complex="Times New Roman" style:font-size-complex="12pt" style:font-style-complex="italic"/>
    </style:style>
    <style:style style:name="T13" style:family="text">
      <style:text-properties style:use-window-font-color="true" style:text-line-through-style="none" fo:font-size="12pt" fo:language="de" fo:country="DE" style:text-underline-style="none" fo:background-color="transparent" style:font-name-asian="Times New Roman" style:font-size-asian="12pt" style:font-name-complex="Times New Roman" style:font-size-complex="12pt"/>
    </style:style>
    <style:style style:name="T14" style:family="text">
      <style:text-properties style:use-window-font-color="true" style:text-line-through-style="none" fo:font-size="12pt" fo:language="de" fo:country="DE" style:text-underline-style="solid" style:text-underline-width="auto" style:text-underline-color="font-color" fo:background-color="transparent" style:font-name-asian="Times New Roman" style:font-size-asian="12pt" style:font-name-complex="Times New Roman" style:font-size-complex="12pt"/>
    </style:style>
    <style:style style:name="T15" style:family="text">
      <style:text-properties style:use-window-font-color="true" style:text-line-through-style="none" fo:font-size="12pt" fo:background-color="transparent" style:font-name-asian="Times New Roman" style:font-size-asian="12pt" style:font-name-complex="Times New Roman" style:font-size-complex="12pt"/>
    </style:style>
    <style:style style:name="T16" style:family="text">
      <style:text-properties style:use-window-font-color="true" style:text-line-through-style="none" style:font-name="Times New Roman" fo:font-size="12pt" fo:language="it" fo:country="IT" fo:font-weight="bold" style:letter-kerning="true" fo:background-color="transparent" style:font-name-asian="Times New Roman" style:font-size-asian="12pt" style:language-asian="de" style:country-asian="DE" style:font-weight-asian="bold" style:font-name-complex="Times New Roman" style:font-size-complex="12pt"/>
    </style:style>
    <style:style style:name="T17" style:family="text">
      <style:text-properties style:use-window-font-color="true" style:text-line-through-style="none" style:font-name="Times New Roman"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T18" style:family="text">
      <style:text-properties style:use-window-font-color="true" style:text-line-through-style="none" style:font-name="Times New Roman" fo:font-size="12pt" fo:language="de" fo:country="DE"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T19" style:family="text">
      <style:text-properties style:use-window-font-color="true" fo:font-size="12pt" fo:background-color="transparent" style:font-name-asian="Times New Roman" style:font-size-asian="12pt" style:font-name-complex="Times New Roman" style:font-size-complex="12pt"/>
    </style:style>
    <style:style style:name="T20" style:family="text">
      <style:text-properties style:use-window-font-color="true" fo:font-size="12pt" fo:language="de" fo:country="DE" fo:background-color="transparent" style:font-name-asian="Times New Roman" style:font-size-asian="12pt" style:font-name-complex="Times New Roman" style:font-size-complex="12pt"/>
    </style:style>
    <style:style style:name="T21" style:family="text">
      <style:text-properties style:use-window-font-color="true" fo:font-size="12pt" fo:language="it" fo:country="IT" fo:background-color="transparent" style:font-name-asian="Times New Roman" style:font-size-asian="12pt" style:font-name-complex="Times New Roman" style:font-size-complex="12pt"/>
    </style:style>
    <style:style style:name="T22" style:family="text">
      <style:text-properties style:use-window-font-color="true" fo:font-size="12pt" fo:language="it" fo:country="IT" fo:background-color="transparent" style:font-name-asian="Times New Roman" style:font-size-asian="12pt" style:language-asian="de" style:country-asian="DE" style:font-name-complex="Times New Roman" style:font-size-complex="12pt"/>
    </style:style>
    <style:style style:name="T23" style:family="text">
      <style:text-properties style:text-line-through-style="none" fo:font-size="12pt" fo:language="it" fo:country="IT" fo:background-color="transparent" style:font-size-asian="12pt" style:font-size-complex="12pt"/>
    </style:style>
    <style:style style:name="T24" style:family="text">
      <style:text-properties fo:font-size="12pt" style:font-size-asian="12pt" style:font-size-complex="12pt"/>
    </style:style>
    <style:style style:name="T25" style:family="text">
      <style:text-properties fo:font-size="12pt" fo:language="it" fo:country="IT" style:font-size-asian="12pt" style:font-size-complex="12pt"/>
    </style:style>
    <style:style style:name="T26" style:family="text">
      <style:text-properties fo:font-size="12pt" fo:language="it" fo:country="IT" fo:background-color="transparent" style:font-size-asian="12pt" style:font-size-complex="12pt"/>
    </style:style>
    <style:style style:name="T27" style:family="text">
      <style:text-properties fo:font-size="12pt" fo:language="it" fo:country="IT" fo:background-color="transparent" style:font-name-asian="Times New Roman" style:font-size-asian="12pt" style:font-name-complex="Times New Roman" style:font-size-complex="12pt"/>
    </style:style>
    <style:style style:name="T28" style:family="text">
      <style:text-properties fo:language="it" fo:country="IT"/>
    </style:style>
    <style:style style:name="T29" style:family="text">
      <style:text-properties fo:font-variant="normal" fo:text-transform="none" style:use-window-font-color="true" style:text-line-through-style="none" fo:font-size="12pt" fo:language="de" fo:country="DE" fo:background-color="transparent" style:font-name-asian="Times New Roman" style:font-size-asian="12pt" style:language-asian="de" style:country-asian="DE" style:font-name-complex="Times New Roman" style:font-size-complex="12pt"/>
    </style:style>
    <style:style style:name="T30" style:family="text">
      <style:text-properties fo:color="#000000" style:text-line-through-style="none" fo:font-size="12pt" fo:background-color="transparent" style:font-size-asian="12pt" style:font-size-complex="12pt"/>
    </style:style>
    <style:style style:name="T31" style:family="text">
      <style:text-properties fo:color="#000000" style:text-line-through-style="none" fo:font-size="12pt" fo:language="it" fo:country="IT" fo:background-color="transparen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able:table table:name="Tabelle1" table:style-name="Tabelle1">
        <table:table-column table:style-name="Tabelle1.A"/>
        <table:table-column table:style-name="Tabelle1.B"/>
        <table:table-row table:style-name="Tabelle1.1">
          <table:table-cell table:style-name="Tabelle1.A1" office:value-type="string">
            <text:h text:style-name="P60" text:outline-level="1">VERORDNUNG ÜBER DIE EINFÜHRUNG UND ANWENDUNG DER GEMEINDEAUFENTHALTSABGABE</text:h>
          </table:table-cell>
          <table:table-cell table:style-name="Tabelle1.A1" office:value-type="string">
            <text:h text:style-name="P61" text:outline-level="1">REGOLAMENTO PER L'ISTITUZIONE E APPLICAZIONE DELL'IMPOSTA COMUNALE DI SOGGIORNO</text:h>
          </table:table-cell>
        </table:table-row>
        <table:table-row table:style-name="Tabelle1.1">
          <table:table-cell table:style-name="Tabelle1.A1" office:value-type="string">
            <text:h text:style-name="P59" text:outline-level="3">DER GEMEINDERAT </text:h>
          </table:table-cell>
          <table:table-cell table:style-name="Tabelle1.A1" office:value-type="string">
            <text:h text:style-name="P65" text:outline-level="2">IL CONSIGLIO COMUNALE</text:h>
          </table:table-cell>
        </table:table-row>
        <table:table-row table:style-name="Tabelle1.1">
          <table:table-cell table:style-name="Tabelle1.A1" office:value-type="string">
            <text:h text:style-name="P62" text:outline-level="1">nach Einsichtnahme in den Artikel 52 des gesetzesvertretenden Dekretes vom 15.Dezember 1997, Nr. 446 i.g.F.</text:h>
            <text:p text:style-name="P9">nach Einsichtnahme in das Landesgesetz vom 14. Dezember 1988, Nr. 58 i.g.F.</text:p>
            <text:p text:style-name="P9">nach Einsichtnahme in das Landesgesetz vom 18. August 1992, Nr. 33 i.g.F.</text:p>
            <text:p text:style-name="P9">nach Einsichtnahme in das Landesgesetz vom 16. Mai 2012, Nr. 9 i.g.F.</text:p>
            <text:p text:style-name="P9">nach Einsichtnahme in das Dekret des Landeshauptmannes der autonomen Provinz Bozen vom 1. Februar 2013, Nr. 4, i.g.F.</text:p>
            <text:p text:style-name="P9">nach Einsichtnahme in den Beschluss der Landesregierung vom 14. Januar 2013, Nr. 32 i.g.F.</text:p>
            <text:p text:style-name="P9">nach Einsichtnahme in die Gesetzesvertretenden Dekrete vom 18. Dezember 1997, Nr. 471 und 472 i.g.F.</text:p>
            <text:p text:style-name="P9">nach Einsichtnahme in das Gesetz vom 27. Dezember 2006, Nr. 296 i.g.F.</text:p>
          </table:table-cell>
          <table:table-cell table:style-name="Tabelle1.A1" office:value-type="string">
            <text:h text:style-name="P63" text:outline-level="1">visto l'articolo 52 del decreto legislativo 15 dicembre 1997, n. 446 nel testo vigente</text:h>
            <text:p text:style-name="P16"/>
            <text:p text:style-name="P16">vista la legge provinciale 14 dicembre 1988, n. 58 nel testo vigente</text:p>
            <text:p text:style-name="P16">vista la legge provinciale 18 agosto 1992, n. 33 nel testo vigente</text:p>
            <text:p text:style-name="P28">vista la legge provinciale 16 maggio 2012, n. 9 nel testo vigente</text:p>
            <text:p text:style-name="P28">visto il decreto del Presidente della Provincia autonoma di Bolzano 1° febbraio 2013, n. 4 nel testo vigente </text:p>
            <text:p text:style-name="P28">vista la deliberazione della Giunta provinciale <text:s/>del 14 gennaio 2013, n. 32 nel testo vigente</text:p>
            <text:p text:style-name="P28"/>
            <text:p text:style-name="P31">visti i decreti legislativi 18 dicembre 1997, nn. 471 e 472 nei testi vigenti</text:p>
            <text:p text:style-name="P28"/>
            <text:p text:style-name="P31">vista la legge 27 dicembre 2006, n. 296 nel testo vigente</text:p>
          </table:table-cell>
        </table:table-row>
        <table:table-row table:style-name="Tabelle1.1">
          <table:table-cell table:style-name="Tabelle1.A1" office:value-type="string">
            <text:h text:style-name="P64" text:outline-level="1">GENEHMIGT</text:h>
          </table:table-cell>
          <table:table-cell table:style-name="Tabelle1.A1" office:value-type="string">
            <text:p text:style-name="P32">ADOTTA</text:p>
          </table:table-cell>
        </table:table-row>
        <table:table-row table:style-name="Tabelle1.1">
          <table:table-cell table:style-name="Tabelle1.A1" office:value-type="string">
            <text:p text:style-name="P1">folgende Verordnung</text:p>
          </table:table-cell>
          <table:table-cell table:style-name="Tabelle1.A1" office:value-type="string">
            <text:p text:style-name="P3">il seguente regolamento</text:p>
          </table:table-cell>
        </table:table-row>
        <table:table-row table:style-name="Tabelle1.1">
          <table:table-cell table:style-name="Tabelle1.A1" office:value-type="string">
            <text:h text:style-name="P66" text:outline-level="2">Art. 1</text:h>
          </table:table-cell>
          <table:table-cell table:style-name="Tabelle1.A1" office:value-type="string">
            <text:h text:style-name="P67" text:outline-level="2">Art. 1</text:h>
          </table:table-cell>
        </table:table-row>
        <table:table-row table:style-name="Tabelle1.1">
          <table:table-cell table:style-name="Tabelle1.A1" office:value-type="string">
            <text:p text:style-name="P5">Gegenstand der Verordnung</text:p>
          </table:table-cell>
          <table:table-cell table:style-name="Tabelle1.A1" office:value-type="string">
            <text:p text:style-name="P3">Oggetto del Regolamento</text:p>
          </table:table-cell>
        </table:table-row>
        <table:table-row table:style-name="Tabelle1.1">
          <table:table-cell table:style-name="Tabelle1.A1" office:value-type="string">
            <text:p text:style-name="P5"/>
          </table:table-cell>
          <table:table-cell table:style-name="Tabelle1.A1" office:value-type="string">
            <text:p text:style-name="P3"/>
          </table:table-cell>
        </table:table-row>
        <table:table-row table:style-name="Tabelle1.1">
          <table:table-cell table:style-name="Tabelle1.A1" office:value-type="string">
            <text:p text:style-name="Standard"><text:span text:style-name="T24">1. Mit der vorliegenden Verordnung werden in Ergänzung zum Landesgesetz vom</text:span><text:span text:style-name="T7"> 16. Mai 2012, Nr. 9 und in Durchführung des Dekretes des Landeshauptmannes vom 1. Februar 2013, Nr. 4 weitere Bestimmungen für die Anwendung der Gemeindeaufenthaltsabgabe erlassen. Im Besonderen werden folgende Bereiche geregelt:</text:span></text:p>
            <text:list xml:id="list4556395915156684709" text:style-name="WW8Num2">
              <text:list-item>
                <text:p text:style-name="P7"><text:span text:style-name="T24">die Höhe der Gemeindeaufent-haltsabgabe,</text:span></text:p>
              </text:list-item>
              <text:list-item>
                <text:p text:style-name="P6">die Modalitäten für die Übertragung der <text:soft-page-break/>erforderlichen Daten,</text:p>
              </text:list-item>
              <text:list-item>
                <text:p text:style-name="P6">die Modalitäten für die Überweisung der Gemeindeaufenthaltsabgabe,</text:p>
              </text:list-item>
              <text:list-item>
                <text:p text:style-name="P6">das Verfahren zur Kontrolle der Einhaltung der Qualitätskriterien, gemäß einer Vereinbarung zwischen der Landesverwaltung und dem Gemeindenverband und</text:p>
              </text:list-item>
              <text:list-item>
                <text:p text:style-name="P6">die Aufteilung des Abgabeaufkommens zwischen Tourismusverein und Tourismusverband. </text:p>
              </text:list-item>
            </text:list>
          </table:table-cell>
          <table:table-cell table:style-name="Tabelle1.A1" office:value-type="string">
            <text:p text:style-name="Standard"><text:span text:style-name="T25">1. Con il presente regolamento sono emanate ad integrazione della legge provinciale del 16 maggio 2012, n. 9 e in esecuzione del decreto del Presidente della Provincia del 1° febbraio 2013, n. 4 ulteriori disposizioni per l'applicazione dell'imposta comunale di soggiorno. In particolare si disciplinano i seguenti ambiti:</text:span><text:span text:style-name="T3"> </text:span></text:p>
            <text:list xml:id="list39248506176380766" text:style-name="WW8Num3">
              <text:list-item>
                <text:p text:style-name="P2">la misura dell’imposta comunale di soggiorno,</text:p>
              </text:list-item>
              <text:list-item>
                <text:p text:style-name="P2"><text:soft-page-break/>le modalità di trasmissione dei dati necessari,</text:p>
              </text:list-item>
              <text:list-item>
                <text:p text:style-name="P2">le modalità di versamento dell’imposta,</text:p>
              </text:list-item>
              <text:list-item>
                <text:p text:style-name="P8"><text:span text:style-name="T3">il procedimento di controllo del rispetto dei criteri di qualità, come da accordo tra l’amministrazione provinciale ed il Consorzio dei Comuni, e </text:span></text:p>
              </text:list-item>
              <text:list-item>
                <text:p text:style-name="P2">la ripartizione tra associazione e consorzio turistico del gettito d'imposta.</text:p>
              </text:list-item>
            </text:list>
          </table:table-cell>
        </table:table-row>
        <table:table-row table:style-name="Tabelle1.1">
          <table:table-cell table:style-name="Tabelle1.A1" office:value-type="string">
            <text:h text:style-name="P66" text:outline-level="2">Art. 2</text:h>
          </table:table-cell>
          <table:table-cell table:style-name="Tabelle1.A1" office:value-type="string">
            <text:h text:style-name="P67" text:outline-level="2">Art. 2</text:h>
          </table:table-cell>
        </table:table-row>
        <table:table-row table:style-name="Tabelle1.1">
          <table:table-cell table:style-name="Tabelle1.A1" office:value-type="string">
            <text:p text:style-name="P1">Einführung </text:p>
          </table:table-cell>
          <table:table-cell table:style-name="Tabelle1.A1" office:value-type="string">
            <text:p text:style-name="P3">Istituzione </text:p>
          </table:table-cell>
        </table:table-row>
        <table:table-row table:style-name="Tabelle1.1">
          <table:table-cell table:style-name="Tabelle1.A1" office:value-type="string">
            <text:p text:style-name="P38">1. Die Gemeindeaufenthaltsabgabe, nachfolgend als Abgabe bezeichnet, wird ab dem 1. Jänner 2014 angewandt. </text:p>
          </table:table-cell>
          <table:table-cell table:style-name="Tabelle1.A1" office:value-type="string">
            <text:h text:style-name="P75" text:outline-level="2">1. L'imposta comunale di soggiorno, di seguito denominata imposta, viene applicata a decorrere dal 1° gennaio 2014. </text:h>
          </table:table-cell>
        </table:table-row>
        <table:table-row table:style-name="Tabelle1.1">
          <table:table-cell table:style-name="Tabelle1.A13" office:value-type="string">
            <text:h text:style-name="P68" text:outline-level="2">Art. 3</text:h>
          </table:table-cell>
          <table:table-cell table:style-name="Tabelle1.A13" office:value-type="string">
            <text:h text:style-name="P68" text:outline-level="2">Art. 3</text:h>
          </table:table-cell>
        </table:table-row>
        <table:table-row table:style-name="Tabelle1.1">
          <table:table-cell table:style-name="Tabelle1.A1" office:value-type="string">
            <text:p text:style-name="P1">Besteuerungsgrundlage und Abgabeschuldner</text:p>
          </table:table-cell>
          <table:table-cell table:style-name="Tabelle1.A1" office:value-type="string">
            <text:p text:style-name="P3">Presupposto e soggetti passivi</text:p>
          </table:table-cell>
        </table:table-row>
        <table:table-row table:style-name="Tabelle1.1">
          <table:table-cell table:style-name="Tabelle1.A1" office:value-type="string">
            <text:p text:style-name="P36">1. Zur Zahlung der Abgabe sind alle Personen verpflichtet, die in folgenden im Gebiet der Gemeinde Kurtinig a.d.W. gelegenen Beherbergungsbetrieben übernachten:</text:p>
            <text:list xml:id="list1026121881407067615" text:style-name="WW8Num4">
              <text:list-item>
                <text:p text:style-name="P24"><text:span text:style-name="T30">gasthofähnliche und nicht gasthof-ähnliche Beherbergungsbetriebe laut Artikel 5 und 6 des Landesgesetzes vom 14. Dezember 1988, Nr. 58,</text:span></text:p>
              </text:list-item>
              <text:list-item>
                <text:p text:style-name="P27">Gästezimmer und Ferienwohnungen laut Landesgesetz vom 11. Mai 1995, Nr. 12, und jene Sonderfälle, welche im Artikel 1 Absatz 1/bis desselben Landesgesetzes geregelt sind,</text:p>
              </text:list-item>
              <text:list-item>
                <text:p text:style-name="P27">Urlaub auf dem Bauernhof laut Artikel 2 Absatz 3 Buchstabe a) des Landesgesetzes vom 19. September 2008, Nr. 7.</text:p>
              </text:list-item>
            </text:list>
          </table:table-cell>
          <table:table-cell table:style-name="Tabelle1.A1" office:value-type="string">
            <text:p text:style-name="P39"><text:span text:style-name="T31">1. </text:span><text:span text:style-name="T2">L'imposta è dovuta al Comune di Cortina s.S.d.V. dai soggetti che pernottano nei seguenti esercizi ricettivi,</text:span><text:span text:style-name="T3"> ubicati nel territorio del Comune di Cortina s.S.d.V.</text:span><text:span text:style-name="T5">:</text:span></text:p>
            <text:list xml:id="list3017427360519910237" text:style-name="WW8Num5">
              <text:list-item>
                <text:p text:style-name="P30">le strutture ricettive a carattere alberghiero ed extralberghiero di cui agli articoli 5 e 6 della legge provinciale 14 dicembre 1988, n. 58,</text:p>
              </text:list-item>
              <text:list-item>
                <text:p text:style-name="P30">le camere e gli appartamenti di cui alla legge provinciale 11 maggio 1995, n. 12, ed i casi particolari disciplinati ai sensi dell’articolo 1, comma 1/bis, della stessa legge provinciale,</text:p>
              </text:list-item>
              <text:list-item>
                <text:p text:style-name="P30">gli agriturismi di cui all’articolo 2, comma 3, lettera a), della legge provinciale 19 settembre 2008, n. 7.</text:p>
              </text:list-item>
            </text:list>
          </table:table-cell>
        </table:table-row>
        <table:table-row table:style-name="Tabelle1.1">
          <table:table-cell table:style-name="Tabelle1.A1" office:value-type="string">
            <text:p text:style-name="P36">2. Die Abgabe ist pro Person und Übernachtung geschuldet und ist am letzten Aufenthaltstag im Beherbergungsbetrieb vom Abgabeschuldner dem Steuersubstitut zu zahlen. Auf der Rechnung/Steuerquittung, welche vom Steuersubstitut ausgestellt wird, kann die Abgabe auch als „Ortstaxe“, „imposta di <text:soft-page-break/>soggiorno“ oder „Local Tax“ bezeichnet werden und es muss angegeben werden, ob der Abgabeschuldner der Verpflichtung zur Zahlung der Abgabe nachgekommen ist oder nicht. Es muss zudem auch angegeben werden, dass der Abgabenbetrag nicht der Mehrwertsteuer unterliegt. </text:p>
          </table:table-cell>
          <table:table-cell table:style-name="Tabelle1.A1" office:value-type="string">
            <text:p text:style-name="P40">2. L'imposta è dovuta per ogni persona e per ogni notte di soggiorno ed è corrisposta dal soggetto passivo al sostituto d'imposta l'ultimo giorno di permanenza del soggetto passivo <text:s/>nell'esercizio ricettivo. Sulla fattura/ricevuta fiscale emessa dal sostituto d'imposta, l'imposta può essere indicata anche come <text:soft-page-break/>“Ortstaxe”, “imposta di soggiorno” o “local tax” e deve essere indicato l'assolvimento o meno dell'obbligo di corresponsione dell'imposta da parte del soggetto passivo. Dev'essere altresì indicato che l'importo dell'imposta non è soggetto ad IVA.</text:p>
          </table:table-cell>
        </table:table-row>
        <table:table-row table:style-name="Tabelle1.17">
          <table:table-cell table:style-name="Tabelle1.A1" office:value-type="string">
            <text:h text:style-name="P70" text:outline-level="2">Art. 4</text:h>
          </table:table-cell>
          <table:table-cell table:style-name="Tabelle1.A1" office:value-type="string">
            <text:h text:style-name="P71" text:outline-level="2">Art. 4</text:h>
          </table:table-cell>
        </table:table-row>
        <table:table-row table:style-name="Tabelle1.1">
          <table:table-cell table:style-name="Tabelle1.A1" office:value-type="string">
            <text:p text:style-name="P1">Steuersubstitute</text:p>
          </table:table-cell>
          <table:table-cell table:style-name="Tabelle1.A1" office:value-type="string">
            <text:p text:style-name="P3">Sostituti d'imposta</text:p>
          </table:table-cell>
        </table:table-row>
        <table:table-row table:style-name="Tabelle1.1">
          <table:table-cell table:style-name="Tabelle1.A1" office:value-type="string">
            <text:p text:style-name="P33">1. Die im vorhergehenden Artikel 3, Absatz 1 angeführten und im Gebiet der Gemeinde Kurtinig a.d.W. gelegenen Beherbergungs-betriebe sind Steuersubstitute mit Einhebungs- und Rückgriffsrecht.</text:p>
          </table:table-cell>
          <table:table-cell table:style-name="Tabelle1.A1" office:value-type="string">
            <text:p text:style-name="P37"><text:span text:style-name="T2">1. Sono sostituti d'imposta, con diritto di incasso e rivalsa nei confronti del soggetto passivo, i gestori degli esercizi ricettivi di cui al precedente articolo 3, comma 1, </text:span><text:span text:style-name="T3">ubicati nel territorio del Comune di Cortina s.S.d.V</text:span><text:span text:style-name="T6">.</text:span></text:p>
          </table:table-cell>
        </table:table-row>
        <table:table-row table:style-name="Tabelle1.1">
          <table:table-cell table:style-name="Tabelle1.A1" office:value-type="string">
            <text:p text:style-name="P33">2. Die Steuersubstitute sind verpflichtet:</text:p>
            <text:list xml:id="list2819496599896408804" text:style-name="WW8Num6">
              <text:list-item>
                <text:p text:style-name="P10">die Abgabe von den Abgabeschuldnern einzuheben;</text:p>
              </text:list-item>
              <text:list-item>
                <text:p text:style-name="P10">die von der Gemeinde vorgeschriebenen Meldungen vorzunehmen;</text:p>
              </text:list-item>
              <text:list-item>
                <text:p text:style-name="P10">der zuständigen Gemeinde die geschuldeten Beträge zu überweisen.</text:p>
              </text:list-item>
            </text:list>
          </table:table-cell>
          <table:table-cell table:style-name="Tabelle1.A1" office:value-type="string">
            <text:p text:style-name="P34">2. I sostituti d'imposta sono tenuti a:</text:p>
            <text:list xml:id="list3109112492489939179" text:style-name="WW8Num7">
              <text:list-item>
                <text:p text:style-name="P17">riscuotere l'imposta dai soggetti passivi;</text:p>
              </text:list-item>
              <text:list-item>
                <text:p text:style-name="P17">inviare le dichiarazioni e la documentazione richiesta dal Comune;</text:p>
              </text:list-item>
              <text:list-item>
                <text:p text:style-name="P17">riversare al Comune competente le somme dovute a titolo d'imposta.</text:p>
              </text:list-item>
            </text:list>
          </table:table-cell>
        </table:table-row>
        <table:table-row table:style-name="Tabelle1.1">
          <table:table-cell table:style-name="Tabelle1.A1" office:value-type="string">
            <text:h text:style-name="P73" text:outline-level="2">Art. 5</text:h>
          </table:table-cell>
          <table:table-cell table:style-name="Tabelle1.A1" office:value-type="string">
            <text:h text:style-name="P74" text:outline-level="2">Art. 5</text:h>
          </table:table-cell>
        </table:table-row>
        <table:table-row table:style-name="Tabelle1.1">
          <table:table-cell table:style-name="Tabelle1.A1" office:value-type="string">
            <text:p text:style-name="P1">Befreiungen</text:p>
          </table:table-cell>
          <table:table-cell table:style-name="Tabelle1.A1" office:value-type="string">
            <text:p text:style-name="P3">Esenzioni</text:p>
          </table:table-cell>
        </table:table-row>
        <table:table-row table:style-name="Tabelle1.1">
          <table:table-cell table:style-name="Tabelle1.A1" office:value-type="string">
            <text:p text:style-name="P33">1. Von der Zahlung der Abgabe befreit sind:</text:p>
            <text:list xml:id="list680994300777911961" text:style-name="WW8Num8">
              <text:list-item>
                <text:p text:style-name="P11">Minderjährige bis zur Vollendung des 14. Lebensjahres;</text:p>
              </text:list-item>
              <text:list-item>
                <text:p text:style-name="P11">das Personal der Beherbergungsbetriebe und Personen, für deren Übernachtung keine Meldepflicht besteht;</text:p>
              </text:list-item>
              <text:list-item>
                <text:p text:style-name="P11">nur bis zum 31. Dezember 2014 Personen, die übernachten, um lehrplanmäßige Veranstaltungen von öffentlichen Schulen und diesen gleichgestellten Schulen zu besuchen. Diese Befreiung gilt auf alle Fälle nicht für die Dozenten der obgenannten Veranstaltungen, noch für Studierende, welche in universitäre oder post-schulische Kurse eingeschrieben sind. </text:p>
              </text:list-item>
            </text:list>
          </table:table-cell>
          <table:table-cell table:style-name="Tabelle1.A1" office:value-type="string">
            <text:p text:style-name="P35">1. Sono esenti dal pagamento dell'imposta:</text:p>
            <text:list xml:id="list5745464191992488833" text:style-name="WW8Num9">
              <text:list-item>
                <text:p text:style-name="P18">i minori fino al compimento del 14° anno di età; </text:p>
              </text:list-item>
              <text:list-item>
                <text:p text:style-name="P18">il personale degli esercizi ricettivi e le persone per le quali non vige l'obbligo di dichiarazione dei pernottamenti;</text:p>
              </text:list-item>
              <text:list-item>
                <text:p text:style-name="P18">solo fino al 31 dicembre 2014 le persone che pernottano per frequentare corsi previsti da programmi di studio di scuole pubbliche ed equiparate. In ogni caso tale esenzione non vale per i docenti di tali corsi, nonché per gli studenti iscritti a corsi universitari o a corsi post-scolastici. </text:p>
              </text:list-item>
            </text:list>
          </table:table-cell>
        </table:table-row>
        <table:table-row table:style-name="Tabelle1.1">
          <table:table-cell table:style-name="Tabelle1.A1" office:value-type="string">
            <text:p text:style-name="P33">2. Voraussetzung für die Anwendung der <text:soft-page-break/>Befreiung gemäß dem vorhergehenden Buchstaben c) ist die Aushändigung von Seiten des Abgabeschuldners an den Steuersubstitut einer eigens dafür ausgestellten offiziellen Bescheinigung der öffentlichen und diesen gleichgestellten Schulen und zwar sowohl im Fall von inländischen als auch von ausländischen Schulen. Diese Bescheinigung muss den Lehrplan angeben, welcher die obgenannten Veranstaltungen beinhaltet. </text:p>
          </table:table-cell>
          <table:table-cell table:style-name="Tabelle1.A1" office:value-type="string">
            <text:p text:style-name="P35">2. L'applicazione dell'esenzione di cui alla <text:soft-page-break/>precedente lettera c) è subordinata alla consegna da parte del soggetto passivo al sostituto d'imposta di apposito certificato ufficiale delle scuole pubbliche ed equiparate <text:s/>sia nazionali che straniere. Tale certificato deve indicare il programma di studio al quale afferiscono i summenzionati corsi.</text:p>
          </table:table-cell>
        </table:table-row>
        <table:table-row table:style-name="Tabelle1.1">
          <table:table-cell table:style-name="Tabelle1.A1" office:value-type="string">
            <text:p text:style-name="P33">3. Im Zuge der Kontrolle der rechtmäßigen Anwendung seitens der Steuersubstitute der Befreiung gemäß Buchstabe a) muss der Steuersubstitut der Gemeinde auf Anforderung eine Fotokopie der amtlichen <text:s/>Identifikationsdokumente der Minderjährigen (gültiger Personalausweis oder gültiger Reisepass gemäß den Bestimmungen des DPR vom 28.12.2000, Nr. 445) vorlegen. Kommt der Steuersubstitut dieser Aufforderung nicht nach beziehungsweise nur teilweise nach, werden die Strafen gemäß Art. 9, Absatz 2 dieser Verordnung angewandt und der Steuersubstitut muss die Abgabe für jene Gäste einzahlen, für welche er keine Fotokopie der obgenannten Dokumente vorlegen konnte. </text:p>
          </table:table-cell>
          <table:table-cell table:style-name="Tabelle1.A1" office:value-type="string">
            <text:p text:style-name="P35">3. Nella fase di verifica della corretta applicazione dell'esenzione di cui alla lettera a) il sostituto d'imposta deve presentare al Comune su richiesta di quest'ultimo la fotocopia dei documenti ufficiali di identificazione dei minori (documento di identità o passaporto in corso di validità ai sensi delle disposizioni del D.P.R. del 28.12.2000, n. 445). Qualora il sostituto d'imposta non adempi o adempi solo parzialmente alla summenzionata richiesta si applicano le sanzioni previste dal comma 2 dell'articolo 9 del presente regolamento e il sostituto di imposta deve versare l'imposta per quegli ospiti, per i quali non è riuscito a produrre una fotocopia dei documenti summenzionati.</text:p>
          </table:table-cell>
        </table:table-row>
        <table:table-row table:style-name="Tabelle1.1">
          <table:table-cell table:style-name="Tabelle1.A1" office:value-type="string">
            <text:h text:style-name="P76" text:outline-level="2">Art. 6</text:h>
          </table:table-cell>
          <table:table-cell table:style-name="Tabelle1.A1" office:value-type="string">
            <text:h text:style-name="P77" text:outline-level="2">Art. 6</text:h>
          </table:table-cell>
        </table:table-row>
        <table:table-row table:style-name="Tabelle1.1">
          <table:table-cell table:style-name="Tabelle1.A1" office:value-type="string">
            <text:p text:style-name="P1">Ausmaß der Abgabe</text:p>
          </table:table-cell>
          <table:table-cell table:style-name="Tabelle1.A1" office:value-type="string">
            <text:p text:style-name="P3">Misura dell'imposta</text:p>
          </table:table-cell>
        </table:table-row>
        <table:table-row table:style-name="Tabelle1.1">
          <table:table-cell table:style-name="Tabelle1.A1" office:value-type="string">
            <text:p text:style-name="P33">1. Gemäß des Artikels 8 des Dekretes des Landeshauptmannes vom 1. Februar 2013, Nr. 4 ist die Abgabe pro Person und Übernachtung im folgenden Ausmaß geschuldet:</text:p>
            <text:list xml:id="list8745834758252640139" text:style-name="WW8Num10">
              <text:list-item>
                <text:p text:style-name="P12">Euro 1,30 für die Beherbergungsbetriebe laut Artikel 5 des Landesgesetzes vom 14. Dezember 1988, Nr. 58 mit einer Einstufung von vier Sternen, vier Sternen „superior“ und fünf Sternen;</text:p>
              </text:list-item>
              <text:list-item>
                <text:p text:style-name="P12">Euro 1,00 für die Beherbergungsbetriebe laut Artikel 5 des Landesgesetzes vom 14. Dezember 1988, Nr. 58 mit einer Einstufung von drei Sternen und drei Sternen „superior“;</text:p>
              </text:list-item>
              <text:list-item>
                <text:p text:style-name="P12"><text:soft-page-break/>Euro 0,70 für alle anderen Beherbergungsbetriebe laut Artikel 1, Absatz 2 des Landesgesetzes vom 16. Mai 2012, Nr. 9.</text:p>
              </text:list-item>
            </text:list>
          </table:table-cell>
          <table:table-cell table:style-name="Tabelle1.A1" office:value-type="string">
            <text:p text:style-name="P37"><text:span text:style-name="T2">1. Ai sensi dell'art. 8 del </text:span><text:span text:style-name="T3">decreto del Presidente della Provincia 1° febbraio 2013, n. 4 l</text:span><text:span text:style-name="T2">'imposta è dovuta per persona e per pernottamento nella misura di:</text:span></text:p>
            <text:list xml:id="list7939415927049040315" text:style-name="WW8Num11">
              <text:list-item>
                <text:p text:style-name="P19">euro 1,30 per gli esercizi ricettivi di cui all'articolo 5 della legge provinciale 14 dicembre 1988, n. 58 con la classificazione di quattro stelle, quattro stelle “superior” e cinque stelle;</text:p>
              </text:list-item>
              <text:list-item>
                <text:p text:style-name="P19">euro 1,00 per gli esercizi ricettivi di cui all'articolo 5 della legge provinciale 14 dicembre 1988, n. 58 con la classificazione di tre stelle e tre <text:soft-page-break/>stelle “superior”;</text:p>
              </text:list-item>
              <text:list-item>
                <text:p text:style-name="P25"><text:span text:style-name="T2">euro 0,70 per tutti gli altri esercizi ricettivi di cui all'art. 1, comma 2 della legge provinciale </text:span><text:span text:style-name="T3">16 maggio 2012, n. 9.</text:span></text:p>
              </text:list-item>
            </text:list>
          </table:table-cell>
        </table:table-row>
        <table:table-row table:style-name="Tabelle1.1">
          <table:table-cell table:style-name="Tabelle1.A1" office:value-type="string">
            <text:h text:style-name="P69" text:outline-level="2">Art. 7</text:h>
          </table:table-cell>
          <table:table-cell table:style-name="Tabelle1.A1" office:value-type="string">
            <text:h text:style-name="P72" text:outline-level="2">Art. 7</text:h>
          </table:table-cell>
        </table:table-row>
        <table:table-row table:style-name="Tabelle1.1">
          <table:table-cell table:style-name="Tabelle1.A1" office:value-type="string">
            <text:p text:style-name="P4">Mitteilungspflicht und Überweisungspflicht</text:p>
          </table:table-cell>
          <table:table-cell table:style-name="Tabelle1.A1" office:value-type="string">
            <text:p text:style-name="P3">Obbligo di comunicazione e termine di riversamento</text:p>
          </table:table-cell>
        </table:table-row>
        <table:table-row table:style-name="Tabelle1.1">
          <table:table-cell table:style-name="Tabelle1.A1" office:value-type="string">
            <text:p text:style-name="P33">1. Die Steuersubstitute teilen der Gemeinde innerhalb von 15 Tagen ab Ende eines jeden Monats die monatliche Aufstellung der Übernachtungen, für welche die Abgabe geschuldet ist, der Fälle von Befreiungen gemäß dem vorhergehenden Art. 5, Buchstaben a) und c) und der geschuldeten Abgabe mit, sowie weitere Informationen, welche für die Berechnung der Abgabe nützlich sind. Dabei verwenden sie die von der Gemeinde ausgearbeiteten Formulare und/oder die von der Gemeinde festgelegten telematischen Verfahren. Im Falle von verspäteter oder fehlender Mitteilung werden die Strafen gemäß Artikel 9, Absatz 2 der gegenständlichen Verordnung angewandt.</text:p>
          </table:table-cell>
          <table:table-cell table:style-name="Tabelle1.A1" office:value-type="string">
            <text:p text:style-name="P34">1. Entro 15 giorni dalla fine di ogni mese il sostituto d'imposta comunica al Comune, in relazione al mese precedente, il dettaglio mensile del numero dei pernottamenti soggetti all'imposta, dei casi di esenzione ai sensi del precedente art. 5, lettere a) e c) e dell'imposta <text:s/>dovuta, nonché ulteriori informazioni utili ai fini del computo della stessa, utilizzando la modulistica predisposta dal Comune e/o le <text:s/>procedure telematiche definite dallo stesso. In caso di mancato o ritardato invio della comunicazione si applicano le sanzioni previste dall'articolo 9, comma 2 del presente regolamento.</text:p>
          </table:table-cell>
        </table:table-row>
        <table:table-row table:style-name="Tabelle1.1">
          <table:table-cell table:style-name="Tabelle1.A1" office:value-type="string">
            <text:p text:style-name="P33">2. Sofern ein Steuersubstitut auf dem Gemeindegebiet mehrere Beherbergungsbetriebe verwaltet, muss er die Mitteilungen und die Überweisungen für jeden Betrieb getrennt vornehmen. </text:p>
          </table:table-cell>
          <table:table-cell table:style-name="Tabelle1.A1" office:value-type="string">
            <text:p text:style-name="P34">2. In caso di gestione sul territorio comunale di più strutture ricettive da parte dello stesso sostituto d'imposta, quest'ultimo dovrà provvedere ad eseguire le comunicazioni e i versamenti distinti per ogni struttura.</text:p>
          </table:table-cell>
        </table:table-row>
        <table:table-row table:style-name="Tabelle1.1">
          <table:table-cell table:style-name="Tabelle1.A1" office:value-type="string">
            <text:p text:style-name="P33">3. Gleichzeitig mit der Mitteilung laut vorhergehendem Absatz 1 überweist der Steuersubstitut der Gemeinde die für den vorhergehenden Monat geschuldeten Abgabenbeträge mit den folgenden Modalitäten:</text:p>
            <text:list xml:id="list8899479657644901578" text:style-name="WW8Num12">
              <text:list-item>
                <text:p text:style-name="P13">mittels Banküberweisung auf das Schatzamtkonto;</text:p>
              </text:list-item>
              <text:list-item>
                <text:p text:style-name="P13">mittels direkter Einzahlung bei den Schaltern des Schatzmeisters;</text:p>
              </text:list-item>
              <text:list-item>
                <text:p text:style-name="P13">andere Formen der Einzahlung, die von der Gemeindeverwaltung eingerichtet oder von der Gesetzgebung vorgesehen werden.</text:p>
              </text:list-item>
            </text:list>
            <text:p text:style-name="P14">Die Überweisung muss nicht jeden Monat, sondern kann auch alle drei Monate erfolgen. In <text:soft-page-break/>diesem Fall muss der Steuersubstitut, zusätzlich zu der im Absatz 1 vorgesehenen Mitteilung, zwecks Überprüfbarkeit der Einzahlungen der Abgabe seitens der Gemeinde von seiner PEC-Mail auf die PEC-Adresse der Gemeinde eine Mitteilung schicken, aus welcher zwingend folgende Daten hervorgehen:</text:p>
            <text:list xml:id="list5057544424403397269" text:style-name="WW8Num13">
              <text:list-item>
                <text:p text:style-name="P15">die Anzahl der Übernachtungen und die Anzahl der Befreiungen für jeden der 3 Monate, für welche die Einzahlung der Abgabe einmalig erfolgt, einzeln aufgeschlüsselt,</text:p>
              </text:list-item>
              <text:list-item>
                <text:p text:style-name="P15">die als Abgabe geschuldeten Beträge für jeden der 3 Monate einzeln aufgeschlüsselt,</text:p>
              </text:list-item>
              <text:list-item>
                <text:p text:style-name="P26"><text:span text:style-name="T8">die Eckdaten der Einzahlung (Datum, Gesamtbetrag und Einzahlungsmo-dalität).</text:span></text:p>
              </text:list-item>
            </text:list>
            <text:p text:style-name="P14">Diese Mitteilung muss bei der Gemeinde innerhalb von 5 Tagen ab der obgenannten einmaligen Einzahlung eingehen. Im Falle von <text:s/>verspäteter oder fehlender Mitteilung werden die Strafen gemäß Artikel 9, Absatz 2 der gegenständlichen Verordnung angewandt.</text:p>
          </table:table-cell>
          <table:table-cell table:style-name="Tabelle1.A1" office:value-type="string">
            <text:p text:style-name="P34">3. Contestualmente alla comunicazione, di cui al comma 1, il sostituto d'imposta riversa al Comune le somme dovute a titolo di imposta nel mese precedente con le seguenti modalità:</text:p>
            <text:list xml:id="list7413133104798826962" text:style-name="WW8Num14">
              <text:list-item>
                <text:p text:style-name="P20">mediante bonifico bancario sul conto di Tesoreria;</text:p>
              </text:list-item>
              <text:list-item>
                <text:p text:style-name="P20">mediante pagamento diretto effettuato presso gli sportelli della Tesoreria comunale;</text:p>
              </text:list-item>
              <text:list-item>
                <text:p text:style-name="P20">altre forme di versamento attivate dall'Amministrazione comunale o previste dalla normativa.</text:p>
              </text:list-item>
            </text:list>
            <text:p text:style-name="P21">Il versamento non deve necessariamente avvenire ogni mese, bensì può avvenire anche ogni tre mesi. In tal caso, in aggiunta alla <text:soft-page-break/>comunicazione di cui al comma 1, ai fini della verificabilità da parte del Comune dei pagamenti dell'imposta, il sostituto di imposta è obbligato ad inviare all'indirizzo PEC del Comune utilizzando la propria PEC una comunicazione, dalla quale risultino obbligatoriamente i seguenti dati:</text:p>
            <text:list xml:id="list3339512724742200279" text:style-name="WW8Num15">
              <text:list-item>
                <text:p text:style-name="P22">il numero dei pernottamenti e il numero degli esoneri distinti per ognuno dei 3 mesi, per i quali il pagamento dell'imposta avviene in un'unica soluzione, </text:p>
              </text:list-item>
              <text:list-item>
                <text:p text:style-name="P22">gli importi dovuti a titolo di imposta distinti per ogni mese,</text:p>
              </text:list-item>
              <text:list-item>
                <text:p text:style-name="P22">gli estremi del pagamento (data, importo complessivo e modalità di pagamento). </text:p>
              </text:list-item>
            </text:list>
            <text:p text:style-name="P21"/>
            <text:p text:style-name="P21">Tale comunicazione deve pervenire al Comune entro 5 giorni dal pagamento avvenuto in un'unica soluzione. In caso di mancato o ritardato invio della comunicazione si applicano le sanzioni previste dall'articolo 9, comma 2 del presente regolamento.</text:p>
          </table:table-cell>
        </table:table-row>
        <table:table-row table:style-name="Tabelle1.1">
          <table:table-cell table:style-name="Tabelle1.A1" office:value-type="string">
            <text:p text:style-name="P33">4. Bei Beträgen unter 200,00 Euro kann die Überweisung auf die folgenden Fälligkeiten verschoben werden. Der geschuldete Betrag muss jedoch spätestens innerhalb 15. Jänner des darauffolgenden Jahres überwiesen werden. </text:p>
          </table:table-cell>
          <table:table-cell table:style-name="Tabelle1.A1" office:value-type="string">
            <text:p text:style-name="P34">4. Se l'importo da versare è inferiore ad euro 200,00, il versamento può essere rinviato alle scadenze successive. In ogni caso, l'importo dovuto deve essere versato al più tardi entro <text:s/>il 15 gennaio dell'anno successivo.</text:p>
          </table:table-cell>
        </table:table-row>
        <table:table-row table:style-name="Tabelle1.1">
          <table:table-cell table:style-name="Tabelle1.A1" office:value-type="string">
            <text:h text:style-name="P76" text:outline-level="2">Art. 8</text:h>
          </table:table-cell>
          <table:table-cell table:style-name="Tabelle1.A1" office:value-type="string">
            <text:h text:style-name="P77" text:outline-level="2">Art. 8</text:h>
          </table:table-cell>
        </table:table-row>
        <table:table-row table:style-name="Tabelle1.1">
          <table:table-cell table:style-name="Tabelle1.A1" office:value-type="string">
            <text:p text:style-name="P1">Kontrollen und Feststellungen der Abgabe </text:p>
          </table:table-cell>
          <table:table-cell table:style-name="Tabelle1.A1" office:value-type="string">
            <text:p text:style-name="P3">Attività di controllo e di accertamento dell'imposta</text:p>
          </table:table-cell>
        </table:table-row>
        <table:table-row table:style-name="Tabelle1.1">
          <table:table-cell table:style-name="Tabelle1.A1" office:value-type="string">
            <text:p text:style-name="P33">1. Für die Kontrolle und Feststellung der Gemeindeaufenthaltsabgabe finden die Bestimmungen des Art. 1, Absätze 161 und 162 des Gesetzes Nr. 296/2006 Anwendung: die Feststellungsbescheide für die fehlende, verspätete oder nur anteilsmäßige Zahlung der Abgabe müssen begründet sein und dem Steuersubstitut bei sonstigem Verfall innerhalb <text:s/>31. Dezember des fünften darauffolgenden Jahres, in welchem die Zahlung durchgeführt wurde oder hätte durchgeführt werden müssen, zugestellt werden. </text:p>
          </table:table-cell>
          <table:table-cell table:style-name="Tabelle1.A1" office:value-type="string">
            <text:p text:style-name="P34">1. Ai fini dell’attività di controllo e accertamento dell’imposta di soggiorno, si applicano le disposizioni contenute nell’art. 1, commi 161 e 162 della legge n. 296/2006: gli avvisi di accertamento per l’omesso, ritardato o parziale versamento dell’imposta sono motivati e notificati ai sostituti d'imposta, a pena di decadenza, entro il 31 dicembre del quinto anno successivo a quello in cui il versamento è stato o avrebbe dovuto essere effettuato.</text:p>
          </table:table-cell>
        </table:table-row>
        <text:soft-page-break/>
        <table:table-row table:style-name="Tabelle1.1">
          <table:table-cell table:style-name="Tabelle1.A1" office:value-type="string">
            <text:p text:style-name="P41">2. Die Gemeinde kann, falls notwendig und nach Anfrage bei den zuständigen öffentlichen Ämtern, auf Daten, Benachrichtigungen und jegliche andere Elemente zurückgreifen, welche sich auf die Abgabeschuldner und die Steuersubstitute beziehen. </text:p>
          </table:table-cell>
          <table:table-cell table:style-name="Tabelle1.A1" office:value-type="string">
            <text:p text:style-name="P44">2. Il Comune può avvalersi di dati, notizie e di qualsiasi elemento rilevante relativo ai soggetti passivi ed ai sostituti d'imposta, ove necessario, previa richiesta ai competenti uffici pubblici.</text:p>
          </table:table-cell>
        </table:table-row>
        <table:table-row table:style-name="Tabelle1.1">
          <table:table-cell table:style-name="Tabelle1.A1" office:value-type="string">
            <text:p text:style-name="P47">3. Die Steuersubstitute sind verpflichtet, Dokumente, welche die erfolgte Mitteilung, die Modalitäten der Anwendung der Abgabe und die Überweisungen zugunsten der Gemeinde beweisen, vorzuzeigen und auszuhändigen.</text:p>
          </table:table-cell>
          <table:table-cell table:style-name="Tabelle1.A1" office:value-type="string">
            <text:p text:style-name="P42">3. I sostituti d'imposta sono tenuti ad esibire e rilasciare documenti comprovanti la comunicazione resa, le modalità di applicazione dell'imposta ed i versamenti effettuati al Comune.</text:p>
          </table:table-cell>
        </table:table-row>
        <table:table-row table:style-name="Tabelle1.1">
          <table:table-cell table:style-name="Tabelle1.A13" office:value-type="string">
            <text:h text:style-name="P78" text:outline-level="2">Art. 9</text:h>
          </table:table-cell>
          <table:table-cell table:style-name="Tabelle1.A13" office:value-type="string">
            <text:h text:style-name="P78" text:outline-level="2">Art. 9</text:h>
          </table:table-cell>
        </table:table-row>
        <table:table-row table:style-name="Tabelle1.1">
          <table:table-cell table:style-name="Tabelle1.A1" office:value-type="string">
            <text:p text:style-name="P48">Strafen</text:p>
          </table:table-cell>
          <table:table-cell table:style-name="Tabelle1.A1" office:value-type="string">
            <text:p text:style-name="P43">Sanzioni</text:p>
          </table:table-cell>
        </table:table-row>
        <table:table-row table:style-name="Tabelle1.1">
          <table:table-cell table:style-name="Tabelle1.A1" office:value-type="string">
            <text:p text:style-name="P51"><text:span text:style-name="T8">1. Die Unterlassung, die unvollständige oder verspätete Einzahlung der Abgabe von Seiten des Steuersubstitutes unterliegt den Ver-waltungsstrafen gemäß Art. 1, Absatz 3 des Landesgesetzes Nr. 9/2012 und gemäß der im Bereich der Steuerstrafmaßnahmen allgemein von den gesetzesvertretenden Dekreten vom 18. Dezember 1997, Nr. 471, Nr. 472 und Nr. 473 festgelegten Prinzipien. </text:span></text:p>
          </table:table-cell>
          <table:table-cell table:style-name="Tabelle1.A1" office:value-type="string">
            <text:p text:style-name="P42">1. L’omesso, insufficiente o tardivo versamento dell’imposta da parte del sostituto d'imposta è punito con le sanzioni amministrative irrogate in base all'art. 1, comma 3 della legge provinciale n. 9/2012 e in base ai principi generali dettati, in materia di sanzioni tributarie, dai decreti legislativi 18 dicembre 1997, n. 471, n. 472 e n. 473.</text:p>
          </table:table-cell>
        </table:table-row>
        <table:table-row table:style-name="Tabelle1.1">
          <table:table-cell table:style-name="Tabelle1.A1" office:value-type="string">
            <text:p text:style-name="P49">2. Die Verletzung der vom Artikel 5, Absatz 3, vom Artikel 7 und vom Artikel 8, Absatz 3 dieser Verordnung vorgesehenen Informationspflichten wird mit einer Geldstrafe von Euro 100,00 bis Euro 600,00 Euro geahndet.</text:p>
            <text:p text:style-name="P29"><text:span text:style-name="T10">Die Verwaltungsgeldstrafen werden gemäß dem vom Gesetz Nr. 689 vom 24.11.1981 vor-gesehenen Verfahren verhängt. Die Zahlungs-aufforderungen werden vom Bürgermeister ausgestellt.</text:span></text:p>
          </table:table-cell>
          <table:table-cell table:style-name="Tabelle1.A1" office:value-type="string">
            <text:p text:style-name="P46"><text:span text:style-name="T28">2. La violazione degli obblighi d'informazione, di cui all'art. 5, comma 3, all'art. 7 e all'art. 8, comma 3 del presente regolamento, da parte dei sostituti d'imposta è soggetta al pagamento di una sanzione pecuniaria da euro 100,00 euro a </text:span><text:span text:style-name="T2">600,00 euro. </text:span></text:p>
            <text:p text:style-name="P23">Le sanzioni pecuniarie amministrative sono irrogate secondo la disciplina di cui alla legge 24 novembre 1981 n. 689. Le ordinanze ingiunzioni sono emesse dal Sindaco. </text:p>
          </table:table-cell>
        </table:table-row>
        <table:table-row table:style-name="Tabelle1.1">
          <table:table-cell table:style-name="Tabelle1.A1" office:value-type="string">
            <text:h text:style-name="P76" text:outline-level="2">Art. 10</text:h>
          </table:table-cell>
          <table:table-cell table:style-name="Tabelle1.A1" office:value-type="string">
            <text:h text:style-name="P77" text:outline-level="2">Art. 10</text:h>
          </table:table-cell>
        </table:table-row>
        <table:table-row table:style-name="Tabelle1.1">
          <table:table-cell table:style-name="Tabelle1.A1" office:value-type="string">
            <text:p text:style-name="P1">Rückerstattungen</text:p>
          </table:table-cell>
          <table:table-cell table:style-name="Tabelle1.A1" office:value-type="string">
            <text:p text:style-name="P3">Rimborsi</text:p>
          </table:table-cell>
        </table:table-row>
        <table:table-row table:style-name="Tabelle1.1">
          <table:table-cell table:style-name="Tabelle1.A1" office:value-type="string">
            <text:p text:style-name="P33">1. Der Steuersubstitut kann innerhalb von fünf <text:s/>Jahren ab Entrichtung der Steuer oder ab dem Datum, an dem das Recht auf Rückerstattung <text:soft-page-break/>endgültig festgestellt worden ist, bei der Gemeinde die Erstattung der zugunsten der Gemeinde eingezahlten und nicht geschuldeten Beträge beantragen. Als Tag der Feststellung des Anrechtes auf Rückerstattung gilt jener, an dem in einem steuergerichtlichen Verfahren die endgültige Entscheidung ergangen ist.</text:p>
          </table:table-cell>
          <table:table-cell table:style-name="Tabelle1.A1" office:value-type="string">
            <text:p text:style-name="P34">1. Il sostituto d'imposta può chiedere al Comune il rimborso delle somme versate e non dovute al Comune entro il termine di <text:soft-page-break/>cinque anni dal giorno del pagamento ovvero da quello in cui è stato definitivamente accertato il diritto alla restituzione. Si intende come giorno in cui è stato accertato il diritto alla restituzione quello in cui su procedimento contenzioso è intervenuta decisione definitiva.</text:p>
          </table:table-cell>
        </table:table-row>
        <table:table-row table:style-name="Tabelle1.1">
          <table:table-cell table:style-name="Tabelle1.A1" office:value-type="string">
            <text:p text:style-name="P41">2. Auf den rückzuerstattenden Betrag sind ab dem Datum der Einzahlung die Zinsen laut Art. 1284 BGB geschuldet. Dafür wird für jedes von der Rückerstattung betroffene Steuerjahr der jeweils geltende Zinssatz berechnet. </text:p>
          </table:table-cell>
          <table:table-cell table:style-name="Tabelle1.A1" office:value-type="string">
            <text:p text:style-name="P42">2. Sulle somme da rimborsare spettano dalla data di pagamento gli interessi di cui all'art. 1284 C.C. calcolati nella misura pari al tasso vigente per ciascuna annualità interessata dal rimborso.</text:p>
          </table:table-cell>
        </table:table-row>
        <table:table-row table:style-name="Tabelle1.1">
          <table:table-cell table:style-name="Tabelle1.A1" office:value-type="string">
            <text:p text:style-name="P41">3. Jährliche Steuerbeträge kleiner oder gleich 0,50 Euro werden nicht rückerstattet.</text:p>
          </table:table-cell>
          <table:table-cell table:style-name="Tabelle1.A1" office:value-type="string">
            <text:p text:style-name="P42">3. Non si fa luogo a rimborso per importi di imposta annui inferiori o uguali a 0,50 euro. </text:p>
          </table:table-cell>
        </table:table-row>
        <table:table-row table:style-name="Tabelle1.1">
          <table:table-cell table:style-name="Tabelle1.A1" office:value-type="string">
            <text:p text:style-name="P41">4. Die von Seiten der Gemeinde rückzuerstattenden Beträge können auf Anfrage des Steuersubstitutes mit den Beträgen, welche an folgenden Fälligkeiten geschuldet sind, <text:s/>ausgeglichen werden. </text:p>
          </table:table-cell>
          <table:table-cell table:style-name="Tabelle1.A1" office:value-type="string">
            <text:p text:style-name="P45"><text:span text:style-name="T26">4. </text:span><text:span text:style-name="T27">Le somme, che devono essere rimborsate dal Comune, possono, su richiesta del sostituto d'imposta essere compensate con gli importi dovuti alle scadenze successive. </text:span></text:p>
          </table:table-cell>
        </table:table-row>
        <table:table-row table:style-name="Tabelle1.1">
          <table:table-cell table:style-name="Tabelle1.A1" office:value-type="string">
            <text:h text:style-name="P76" text:outline-level="2">Art. 11</text:h>
          </table:table-cell>
          <table:table-cell table:style-name="Tabelle1.A1" office:value-type="string">
            <text:h text:style-name="P77" text:outline-level="2">Art. 11</text:h>
          </table:table-cell>
        </table:table-row>
        <table:table-row table:style-name="Tabelle1.1">
          <table:table-cell table:style-name="Tabelle1.A1" office:value-type="string">
            <text:h text:style-name="P80" text:outline-level="2">Verfahren zur Kontrolle der Einhaltung der Qualitätskriterien</text:h>
          </table:table-cell>
          <table:table-cell table:style-name="Tabelle1.A1" office:value-type="string">
            <text:p text:style-name="P3">Procedimento di controllo del rispetto dei criteri di qualità</text:p>
          </table:table-cell>
        </table:table-row>
        <table:table-row table:style-name="Tabelle1.1">
          <table:table-cell table:style-name="Tabelle1.A1" office:value-type="string">
            <text:p text:style-name="P37"><text:span text:style-name="T8">1. Was das Verfahren zur Kontrolle der Einhaltung der Qualitätskriterien betrifft, wird vollinhaltlich auf die Bestimmungen, welche in der geltenden Vereinbarung zwischen der Landesverwaltung und dem Gemeindenverband enthalten sind, verwiesen. Diese Vereinbarung stellt integrierenden Bestandteil gegenständ-licher Verordnung dar. </text:span></text:p>
          </table:table-cell>
          <table:table-cell table:style-name="Tabelle1.A1" office:value-type="string">
            <text:p text:style-name="P34">1. Per quanto riguarda il procedimento di controllo del rispetto dei criteri di qualità si rimanda per intero alle disposizioni contenute nell'accordo vigente tra l'Amministrazione provinciale e il Consorzio dei Comuni. Tale accordo costituisce parte integrante del presente regolamento.</text:p>
          </table:table-cell>
        </table:table-row>
        <table:table-row table:style-name="Tabelle1.1">
          <table:table-cell table:style-name="Tabelle1.A13" office:value-type="string">
            <text:h text:style-name="P78" text:outline-level="2">Art. 12</text:h>
          </table:table-cell>
          <table:table-cell table:style-name="Tabelle1.A13" office:value-type="string">
            <text:h text:style-name="P79" text:outline-level="2">Art. 12</text:h>
          </table:table-cell>
        </table:table-row>
        <table:table-row table:style-name="Tabelle1.1">
          <table:table-cell table:style-name="Tabelle1.A13" office:value-type="string">
            <text:h text:style-name="P81" text:outline-level="2">Zuweisung des Abgabeaufkommens und Überweisung</text:h>
          </table:table-cell>
          <table:table-cell table:style-name="Tabelle1.A13" office:value-type="string">
            <text:h text:style-name="P82" text:outline-level="2">Devoluzione del gettito d'imposta e riversamento</text:h>
          </table:table-cell>
        </table:table-row>
        <table:table-row table:style-name="Tabelle1.1">
          <table:table-cell table:style-name="Tabelle1.A1" office:value-type="string">
            <text:p text:style-name="P47">1. Das Abgabeaufkommen wird den vom Art. 1, Absatz 4 des Landesgesetzes Nr. 9/2012 vorgesehenen Tourismusvereinigungen und Tourimsusverbänden zugewiesen, sofern diese <text:soft-page-break/>die von der Landesregierung festgelegten Qualitätskriterien erfüllen. <text:s/></text:p>
          </table:table-cell>
          <table:table-cell table:style-name="Tabelle1.A1" office:value-type="string">
            <text:p text:style-name="P50">1. Il gettito dell'imposta è devoluto alle associazioni turistiche e ai consorzi turistici di cui all'art. 1, comma 4 della legge provinciale n. 9/2012 a condizione che essi rispettino i <text:soft-page-break/>criteri di qualità stabiliti dalla Giunta provinciale. </text:p>
          </table:table-cell>
        </table:table-row>
        <table:table-row table:style-name="Tabelle1.1">
          <table:table-cell table:style-name="Tabelle1.A1" office:value-type="string">
            <text:p text:style-name="P51"><text:span text:style-name="T8">2. Gemäß Art. 6, Absatz 2 des Dekretes des Landeshauptmannes Nr. 4/2013 ist das Abgabeaufkommen im Ausmaß von 90 % für die Tourismusvereinigung Südtiroler Unterland (Kurtatsch a.dW., Margreid a.d.W., Kurtinig a.d.W.), während der restliche Anteil von 10 % für den Tourismusverband Südtirols Süden</text:span><text:span text:style-name="T12"> </text:span><text:span text:style-name="T10">zum Zwecke des Destinationsmarketings</text:span><text:span text:style-name="T12"> </text:span><text:span text:style-name="T11">bestimmt ist</text:span><text:span text:style-name="T12">. </text:span></text:p>
          </table:table-cell>
          <table:table-cell table:style-name="Tabelle1.A1" office:value-type="string">
            <text:p text:style-name="P51"><text:span text:style-name="T2">2. Ai sensi dell'art. 6, comma 2 del decreto del Presidente della Provincia n. 4/2013 il gettito dell'imposta è destinato nella misura del 90 % all'Associazione Turistica Bassa Atesina (Cortaccia s.S.d.V., Magré s.S.d.V., Cortina s.S.d.V.), mentre la quota restante del 10 % è attribuita al Consorzio Turistico Sud del Sudtirolo, da riservare al marketing di destinazione.</text:span></text:p>
          </table:table-cell>
        </table:table-row>
        <table:table-row table:style-name="Tabelle1.1">
          <table:table-cell table:style-name="Tabelle1.A1" office:value-type="string">
            <text:p text:style-name="P47">3. Die Gemeinde überweist die von den Steuersubstituten eingezahlten Beträge innerhalb von fünf Tagen ab monatlichen Einzahlungstermin an die im obgenannten Absatz 2 angeführten Organisationen und zwar in dem dort angegebenen Ausmaß. <text:s/></text:p>
          </table:table-cell>
          <table:table-cell table:style-name="Tabelle1.A1" office:value-type="string">
            <text:p text:style-name="P50">3. Entro cinque giorni successivi alla scadenza del versamento mensile delle somme da parte dei sostituti d'imposta, il Comune provvede a riversare gli importi incassati ai soggetti del summenzionato comma 2 nella misura ivi indicata.</text:p>
          </table:table-cell>
        </table:table-row>
        <table:table-row table:style-name="Tabelle1.58">
          <table:table-cell table:style-name="Tabelle1.A13" office:value-type="string">
            <text:h text:style-name="P84" text:outline-level="2">Art. 13</text:h>
          </table:table-cell>
          <table:table-cell table:style-name="Tabelle1.A13" office:value-type="string">
            <text:h text:style-name="P85" text:outline-level="2"><text:span text:style-name="T19">Art. 13</text:span></text:h>
          </table:table-cell>
        </table:table-row>
        <table:table-row table:style-name="Tabelle1.1">
          <table:table-cell table:style-name="Tabelle1.A13" office:value-type="string">
            <text:h text:style-name="P81" text:outline-level="2">Verantwortlicher Beamter</text:h>
          </table:table-cell>
          <table:table-cell table:style-name="Tabelle1.A13" office:value-type="string">
            <text:h text:style-name="P83" text:outline-level="2">Funzionario responsabile</text:h>
          </table:table-cell>
        </table:table-row>
        <table:table-row table:style-name="Tabelle1.1">
          <table:table-cell table:style-name="Tabelle1.A1" office:value-type="string">
            <text:p text:style-name="P47">1. Der für die Abgabe verantwortliche Beamte wird mit Beschluss des Gemeindeausschusses ernannt. </text:p>
          </table:table-cell>
          <table:table-cell table:style-name="Tabelle1.A1" office:value-type="string">
            <text:p text:style-name="P50">1. Il funzionario responsabile dell'imposta è nominato con delibera della Giunta comunale.</text:p>
          </table:table-cell>
        </table:table-row>
        <table:table-row table:style-name="Tabelle1.1">
          <table:table-cell table:style-name="Tabelle1.A1" office:value-type="string">
            <text:p text:style-name="P47">2. Der für die Abgabe verantwortliche Beamte organisiert die für die Verwaltung der Abgabe notwendigen Tätigkeiten, bereitet die dementsprechenden Maßnahmen vor und setzt diese um. </text:p>
          </table:table-cell>
          <table:table-cell table:style-name="Tabelle1.A1" office:value-type="string">
            <text:p text:style-name="P50">2. Il funzionario responsabile dell'imposta provvede all'organizzazione delle attività connesse alla gestione del tributo e predispone e adotta i conseguenti atti. </text:p>
          </table:table-cell>
        </table:table-row>
        <table:table-row table:style-name="Tabelle1.1">
          <table:table-cell table:style-name="Tabelle1.A13" office:value-type="string">
            <text:h text:style-name="P84" text:outline-level="2">Art. 14</text:h>
          </table:table-cell>
          <table:table-cell table:style-name="Tabelle1.A13" office:value-type="string">
            <text:h text:style-name="P84" text:outline-level="2">Art. 14</text:h>
          </table:table-cell>
        </table:table-row>
        <table:table-row table:style-name="Tabelle1.1">
          <table:table-cell table:style-name="Tabelle1.A13" office:value-type="string">
            <text:h text:style-name="P81" text:outline-level="2">Streitverfahren</text:h>
          </table:table-cell>
          <table:table-cell table:style-name="Tabelle1.A13" office:value-type="string">
            <text:h text:style-name="P81" text:outline-level="2">Contenzioso</text:h>
          </table:table-cell>
        </table:table-row>
        <table:table-row table:style-name="Tabelle1.1">
          <table:table-cell table:style-name="Tabelle1.A1" office:value-type="string">
            <text:p text:style-name="P51"><text:span text:style-name="T8">1. Die Streitverfahren, welche die Abgabe betreffen, fallen in die Zuständigkeit der Steuerkommissionen gemäß gesetzesvertre-tendes Dekret vom 31. Dezember 1992, Nr. 546. </text:span></text:p>
          </table:table-cell>
          <table:table-cell table:style-name="Tabelle1.A1" office:value-type="string">
            <text:p text:style-name="P50">1. Le controversie concernenti l'imposta sono devolute alla giurisdizione delle Commissioni Tributarie ai sensi del decreto legislativo 31 dicembre 1992, n. 546.</text:p>
          </table:table-cell>
        </table:table-row>
        <table:table-row table:style-name="Tabelle1.1">
          <table:table-cell table:style-name="Tabelle1.A1" office:value-type="string">
            <text:h text:style-name="P76" text:outline-level="2">Art. 15</text:h>
          </table:table-cell>
          <table:table-cell table:style-name="Tabelle1.A1" office:value-type="string">
            <text:h text:style-name="P77" text:outline-level="2">Art. 15</text:h>
          </table:table-cell>
        </table:table-row>
        <text:soft-page-break/>
        <table:table-row table:style-name="Tabelle1.1">
          <table:table-cell table:style-name="Tabelle1.A1" office:value-type="string">
            <text:p text:style-name="P1">Inkraftreten</text:p>
          </table:table-cell>
          <table:table-cell table:style-name="Tabelle1.A1" office:value-type="string">
            <text:p text:style-name="P3">Entrata in vigore</text:p>
          </table:table-cell>
        </table:table-row>
        <table:table-row table:style-name="Tabelle1.1">
          <table:table-cell table:style-name="Tabelle1.A1" office:value-type="string">
            <text:p text:style-name="P33">1. Die vorliegende Verordnung gilt ab dem 1. Jänner 2014.</text:p>
          </table:table-cell>
          <table:table-cell table:style-name="Tabelle1.A1" office:value-type="string">
            <text:p text:style-name="P34">1. Il presente regolamento si applica a partire dal 1° gennaio 2014. </text:p>
          </table:table-cell>
        </table:table-row>
        <table:table-row table:style-name="Tabelle1.1">
          <table:table-cell table:style-name="Tabelle1.A1" office:value-type="string">
            <text:p text:style-name="P52"/>
            <text:p text:style-name="P53">**********</text:p>
          </table:table-cell>
          <table:table-cell table:style-name="Tabelle1.A1" office:value-type="string">
            <text:p text:style-name="P56"/>
            <text:p text:style-name="P55">**********</text:p>
          </table:table-cell>
        </table:table-row>
        <table:table-row table:style-name="Tabelle1.1">
          <table:table-cell table:style-name="Tabelle1.A1" office:value-type="string">
            <text:p text:style-name="P54"/>
          </table:table-cell>
          <table:table-cell table:style-name="Tabelle1.A1" office:value-type="string">
            <text:p text:style-name="P5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Lohit Hindi" svg:font-family="'Lohit Hindi'"/>
    <style:font-face style:name="OpenSymbol" svg:font-family="OpenSymbol, 'Arial Unicode MS'"/>
    <style:font-face style:name="Droid Sans Fallback" svg:font-family="'Droid Sans Fallback'" style:font-pitch="variable"/>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uto"/>
      <style:text-properties style:font-name="Arial"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uto"/>
      <style:text-properties style:text-line-through-style="none" style:font-name="Arial" fo:font-size="14pt" fo:font-weight="bold" style:letter-kerning="true" style:font-size-asian="14pt" style:language-asian="de" style:country-asian="DE"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1.482cm" fo:margin-bottom="0cm" style:contextual-spacing="false" fo:text-align="center" style:justify-single-word="false" fo:text-indent="0cm" style:auto-text-indent="false" fo:keep-with-next="auto"/>
      <style:text-properties style:text-line-through-style="none" fo:font-size="13pt" style:font-size-asian="13pt" style:language-asian="de" style:country-asian="DE"/>
    </style:style>
    <style:style style:name="Heading_20_3" style:display-name="Heading 3" style:family="paragraph" style:parent-style-name="Standard" style:next-style-name="Standard" style:default-outline-level="3" style:class="text">
      <style:paragraph-properties fo:margin-left="-1.501cm" fo:margin-right="0cm" fo:margin-top="1.27cm" fo:margin-bottom="0cm" style:contextual-spacing="false" fo:text-align="center" style:justify-single-word="false" fo:text-indent="0cm" style:auto-text-indent="false" fo:keep-with-next="auto"/>
      <style:text-properties fo:text-transform="uppercase" style:text-line-through-style="none" fo:font-size="13pt" style:font-size-asian="13pt" style:language-asian="de" style:country-asian="D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Signature"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1ztrue" style:family="text"/>
    <style:style style:name="WW8Num2zfalse" style:family="text">
      <style:text-properties fo:font-size="12pt" style:font-size-asian="12pt" style:font-size-complex="12pt"/>
    </style:style>
    <style:style style:name="WW8Num2ztrue" style:family="text"/>
    <style:style style:name="WW8Num3zfalse" style:family="text">
      <style:text-properties style:use-window-font-color="true" style:text-line-through-style="none" fo:font-size="12pt" fo:language="it" fo:country="IT" fo:font-weight="normal" style:letter-kerning="true" fo:background-color="transparent" style:font-name-asian="Times New Roman" style:font-size-asian="12pt" style:language-asian="de" style:country-asian="DE" style:font-weight-asian="normal" style:font-name-complex="Times New Roman" style:font-size-complex="12pt"/>
    </style:style>
    <style:style style:name="WW8Num3ztrue" style:family="text"/>
    <style:style style:name="WW8Num4zfalse" style:family="text">
      <style:text-properties fo:color="#000000" style:text-line-through-style="none" fo:font-size="12pt" fo:background-color="transparent" style:font-size-asian="12pt" style:font-size-complex="12pt"/>
    </style:style>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text-properties fo:font-weight="normal" style:font-weight-asian="normal" style:font-weight-complex="normal"/>
    </style:style>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1ztrue" style:family="text"/>
    <style:style style:name="WW8Num12zfalse" style:family="text"/>
    <style:style style:name="WW8Num12ztrue" style:family="text"/>
    <style:style style:name="WW8Num13z0" style:family="text">
      <style:text-properties style:use-window-font-color="true" style:text-line-through-style="none" style:font-name="Symbol" fo:font-size="12pt" fo:language="de" fo:country="DE" fo:background-color="transparent" style:font-name-asian="Times New Roman" style:font-size-asian="12pt" style:font-name-complex="OpenSymbol" style:font-size-complex="12pt"/>
    </style:style>
    <style:style style:name="WW8Num13z1" style:family="text">
      <style:text-properties style:font-name="OpenSymbol" style:font-name-complex="OpenSymbol"/>
    </style:style>
    <style:style style:name="WW8Num14zfalse" style:family="text"/>
    <style:style style:name="WW8Num14ztrue" style:family="text"/>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go Sacristan</meta:initial-creator>
    <meta:creation-date>2013-03-05T16:07:34</meta:creation-date>
    <dc:date>2013-12-14T07:51:53</dc:date>
    <meta:print-date>2013-10-30T12:54:00</meta:print-date>
    <meta:editing-cycles>70</meta:editing-cycles>
    <meta:editing-duration>PT23H28M43S</meta:editing-duration>
    <meta:document-statistic meta:table-count="1" meta:image-count="0" meta:object-count="0" meta:page-count="10" meta:paragraph-count="200" meta:word-count="3638" meta:character-count="25060" meta:non-whitespace-character-count="21616"/>
    <meta:generator>LibreOffice/4.0.6.2$Windows_x86 LibreOffice_project/2e2573268451a50806fcd60ae2d9fe01dd0ce24</meta:generator>
  </office:meta>
</office:document-meta>
</file>